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fo:margin-left="-0.296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1.688cm"/>
    </style:style>
    <style:style style:name="表格1.G" style:family="table-column">
      <style:table-column-properties style:column-width="2.5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141cm" style:border-line-width-top="0.002cm 0.088cm 0.141cm" fo:padding-left="0.191cm" fo:padding-right="0.191cm" fo:padding-top="0cm" fo:padding-bottom="0cm" fo:border-left="0.231cm double #000000" fo:border-right="none" fo:border-top="0.231cm double #000000" fo:border-bottom="0.018cm solid #000000" style:writing-mode="lr-tb"/>
    </style:style>
    <style:style style:name="表格1.B1" style:family="table-cell">
      <style:table-cell-properties style:vertical-align="top" style:border-line-width-top="0.002cm 0.088cm 0.141cm" fo:padding-left="0.191cm" fo:padding-right="0.191cm" fo:padding-top="0cm" fo:padding-bottom="0cm" fo:border-left="0.018cm solid #000000" fo:border-right="none" fo:border-top="0.231cm double #000000" fo:border-bottom="0.018cm solid #000000" style:writing-mode="lr-tb"/>
    </style:style>
    <style:style style:name="表格1.G1" style:family="table-cell">
      <style:table-cell-properties style:vertical-align="top" style:border-line-width-right="0.002cm 0.088cm 0.141cm" style:border-line-width-top="0.002cm 0.088cm 0.141cm" fo:padding-left="0.191cm" fo:padding-right="0.191cm" fo:padding-top="0cm" fo:padding-bottom="0cm" fo:border-left="0.018cm solid #000000" fo:border-right="0.231cm double #000000" fo:border-top="0.231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141cm" fo:padding-left="0.191cm" fo:padding-right="0.191cm" fo:padding-top="0cm" fo:padding-bottom="0cm" fo:border-left="0.231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141cm" fo:padding-left="0.191cm" fo:padding-right="0.191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1.A3" style:family="table-cell">
      <style:table-cell-properties style:vertical-align="top" style:border-line-width-left="0.002cm 0.088cm 0.141cm" style:border-line-width-bottom="0.002cm 0.088cm 0.141cm" fo:padding-left="0.191cm" fo:padding-right="0.191cm" fo:padding-top="0cm" fo:padding-bottom="0cm" fo:border-left="0.231cm double #000000" fo:border-right="none" fo:border-top="0.018cm solid #000000" fo:border-bottom="0.231cm double #000000" style:writing-mode="lr-tb"/>
    </style:style>
    <style:style style:name="表格1.B3" style:family="table-cell">
      <style:table-cell-properties style:vertical-align="top" style:border-line-width-right="0.002cm 0.088cm 0.141cm" style:border-line-width-bottom="0.002cm 0.088cm 0.141cm" fo:padding-left="0.191cm" fo:padding-right="0.191cm" fo:padding-top="0cm" fo:padding-bottom="0cm" fo:border-left="0.018cm solid #000000" fo:border-right="0.231cm double #000000" fo:border-top="0.018cm solid #000000" fo:border-bottom="0.231cm double #000000" style:writing-mode="lr-tb"/>
    </style:style>
    <style:style style:name="表格1.8" style:family="table-row">
      <style:table-row-properties style:min-row-height="1.222cm" style:keep-together="true" fo:keep-together="auto"/>
    </style:style>
    <style:style style:name="表格1.A8" style:family="table-cell">
      <style:table-cell-properties style:vertical-align="top" style:border-line-width-left="0.002cm 0.088cm 0.141cm" style:border-line-width-right="0.002cm 0.088cm 0.141cm" style:border-line-width-top="0.002cm 0.088cm 0.141cm" fo:padding-left="0.191cm" fo:padding-right="0.191cm" fo:padding-top="0cm" fo:padding-bottom="0cm" fo:border-left="0.231cm double #000000" fo:border-right="0.231cm double #000000" fo:border-top="0.231cm double #000000" fo:border-bottom="0.018cm solid #000000" style:writing-mode="lr-tb"/>
    </style:style>
    <style:style style:name="表格1.9" style:family="table-row">
      <style:table-row-properties style:min-row-height="0.979cm" style:keep-together="true" fo:keep-together="auto"/>
    </style:style>
    <style:style style:name="表格1.10" style:family="table-row">
      <style:table-row-properties style:min-row-height="8.087cm" style:keep-together="true" fo:keep-together="auto"/>
    </style:style>
    <style:style style:name="表格1.12" style:family="table-row">
      <style:table-row-properties style:min-row-height="1.254cm" style:keep-together="true" fo:keep-together="auto"/>
    </style:style>
    <style:style style:name="表格1.A12" style:family="table-cell">
      <style:table-cell-properties style:vertical-align="top" style:border-line-width-left="0.002cm 0.088cm 0.141cm" style:border-line-width-right="0.002cm 0.088cm 0.141cm" style:border-line-width-bottom="0.002cm 0.088cm 0.141cm" fo:padding-left="0.191cm" fo:padding-right="0.191cm" fo:padding-top="0cm" fo:padding-bottom="0cm" fo:border-left="0.231cm double #000000" fo:border-right="0.231cm double #000000" fo:border-top="0.018cm solid #000000" fo:border-bottom="0.231cm double #000000" style:writing-mode="lr-tb"/>
    </style:style>
    <style:style style:name="P1" style:family="paragraph" style:parent-style-name="條文一">
      <style:paragraph-properties fo:margin-left="0.413cm" fo:margin-right="0cm" style:line-height-at-least="0cm" fo:text-indent="-0.413cm" style:auto-text-indent="false"/>
    </style:style>
    <style:style style:name="P2" style:family="paragraph" style:parent-style-name="條文一">
      <style:paragraph-properties fo:margin-left="-0.002cm" fo:margin-right="0cm" style:line-height-at-least="0cm" fo:text-indent="0cm" style:auto-text-indent="false"/>
    </style:style>
    <style:style style:name="P3" style:family="paragraph" style:parent-style-name="條文一">
      <style:paragraph-properties fo:margin-left="0.459cm" fo:margin-right="0cm" style:line-height-at-least="0cm" fo:text-indent="-0.459cm" style:auto-text-indent="false"/>
    </style:style>
    <style:style style:name="P4" style:family="paragraph" style:parent-style-name="Standard">
      <style:paragraph-properties fo:margin-left="0.459cm" fo:margin-right="0cm" style:line-height-at-least="0cm" fo:text-indent="-0.459cm" style:auto-text-indent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margin-left="-0.002cm" fo:margin-right="0cm" style:line-height-at-least="0cm" fo:text-indent="-0.316cm" style:auto-text-indent="false"/>
    </style:style>
    <style:style style:name="P22" style:family="paragraph" style:parent-style-name="Standard">
      <style:paragraph-properties fo:margin-left="0cm" fo:margin-right="0cm" style:line-height-at-least="0cm" fo:text-indent="8.158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margin-left="1.901cm" fo:margin-right="0cm" fo:line-height="0.706cm" fo:text-indent="-1.901cm" style:auto-text-indent="false"/>
    </style:style>
    <style:style style:name="P24" style:family="paragraph" style:parent-style-name="Standard">
      <style:paragraph-properties fo:margin-left="1.729cm" fo:margin-right="0cm" fo:line-height="0.706cm" fo:text-indent="-1.729cm" style:auto-text-indent="false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7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name-complex="新細明體"/>
    </style:style>
    <style:style style:name="P29" style:family="paragraph" style:parent-style-name="Standard">
      <style:paragraph-properties style:line-height-at-least="0.423cm"/>
      <style:text-properties style:font-name="新細明體" style:font-name-complex="新細明體"/>
    </style:style>
    <style:style style:name="P30" style:family="paragraph" style:parent-style-name="Standard">
      <style:paragraph-properties style:line-height-at-least="0cm"/>
      <style:text-properties fo:color="#000000" style:font-name="新細明體" fo:font-size="13pt" style:font-size-asian="13pt" style:font-name-complex="新細明體" style:font-size-complex="13pt"/>
    </style:style>
    <style:style style:name="P3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4" style:family="paragraph" style:parent-style-name="Standard" style:list-style-name="WW8Num3">
      <style:paragraph-properties fo:line-height="0.706cm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margin-left="0.459cm" fo:margin-right="0cm" style:line-height-at-least="0cm" fo:text-indent="-0.459cm" style:auto-text-indent="false"/>
      <style:text-properties fo:color="#000000" style:font-name="新細明體" fo:font-size="13pt" style:font-size-asian="13pt" style:font-name-complex="新細明體" style:font-size-complex="13pt"/>
    </style:style>
    <style:style style:name="P37" style:family="paragraph" style:parent-style-name="Standard">
      <style:paragraph-properties fo:margin-left="0.445cm" fo:margin-right="0cm" style:line-height-at-least="0.423cm" fo:text-indent="8.569cm" style:auto-text-indent="false"/>
      <style:text-properties style:font-name="新細明體" fo:font-size="14pt" style:font-size-asian="14pt" style:font-name-complex="新細明體" style:font-size-complex="14pt"/>
    </style:style>
    <style:style style:name="P38" style:family="paragraph" style:parent-style-name="條文一">
      <style:paragraph-properties fo:margin-left="-0.002cm" fo:margin-right="0cm" style:line-height-at-least="0cm" fo:text-indent="0cm" style:auto-text-indent="false"/>
      <style:text-properties fo:color="#000000" style:font-name="新細明體" fo:font-size="13pt" style:font-name-asian="新細明體" style:font-size-asian="13pt" style:font-name-complex="新細明體" style:font-size-complex="13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11" style:family="text">
      <style:text-properties fo:color="#000000" style:font-name="新細明體" fo:font-size="13pt" style:font-size-asian="13pt" style:font-name-complex="新細明體" style:font-size-complex="13pt"/>
    </style:style>
    <style:style style:name="T12" style:family="text"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T13" style:family="text">
      <style:text-properties fo:color="#000000"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14" style:family="text">
      <style:text-properties fo:color="#000000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15" style:family="text">
      <style:text-properties fo:color="#000000" style:font-name="新細明體"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16" style:family="text">
      <style:text-properties fo:color="#000000" style:font-name="新細明體" fo:font-size="13pt" style:font-name-asian="新細明體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彰化縣政府</text:p>
      <text:p text:style-name="P6"><text:span text:style-name="T1"><text:s text:c="11"/>身心障礙者專用停車位識別證申請表 <text:s text:c="8"/></text:span><text:span text:style-name="T2">1030318修訂版</text:span></text:p>
      <text:p text:style-name="P21"><text:span text:style-name="T9">□本人辦理 □委託辦理 □郵寄申請 □線上申請(限初次申請) </text:span><text:span text:style-name="T8">申請日期：</text:span> <text:s text:c="2"/>年 <text:s text:c="4"/>月 <text:s text:c="3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身心障礙者姓名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7">身分證字號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簽章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1">戶籍地址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聯絡電話</text:p>
          </table:table-cell>
          <table:table-cell table:style-name="表格1.B3" table:number-columns-spanned="6" office:value-type="string">
            <text:p text:style-name="P10">住家： <text:s text:c="16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受託者姓名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7">身分證字號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簽章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1">與身障者關係</text:p>
          </table:table-cell>
          <table:table-cell table:style-name="表格1.B2" table:number-columns-spanned="6" office:value-type="string">
            <text:p text:style-name="P10">□父（母）子女 □配偶 □兄弟姊妹 □其他 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戶籍地址</text:p>
          </table:table-cell>
          <table:table-cell table:style-name="表格1.B2" table:number-columns-spanned="6" office:value-type="string">
            <text:p text:style-name="P10">□同上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聯絡電話</text:p>
          </table:table-cell>
          <table:table-cell table:style-name="表格1.B3" table:number-columns-spanned="6" office:value-type="string">
            <text:p text:style-name="P10">□同上 <text:s text:c="2"/>住家： <text:s text:c="16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9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3">持有身心障礙手冊</text:p>
          </table:table-cell>
          <table:covered-table-cell/>
          <table:covered-table-cell/>
          <table:table-cell table:style-name="表格1.B2" table:number-columns-spanned="4" office:value-type="string">
            <text:p text:style-name="P13">持有身心障礙證明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5"><text:span text:style-name="T11">□</text:span><text:span text:style-name="T12">舊證換發者需繳回原證</text:span></text:p>
            <text:p text:style-name="P30">□身心障礙手冊及身份證正反面影本、臨櫃辦理者請帶印章。 <text:s text:c="15"/></text:p>
            <text:p text:style-name="P4"><text:span text:style-name="T11">□汽車駕駛執照影本，須為身心障礙者本人或</text:span><text:span text:style-name="T14">同戶籍家屬</text:span><text:span text:style-name="T11">。</text:span></text:p>
            <text:p text:style-name="P4"><text:span text:style-name="T11">□汽車行車執照影本，須為身心障礙者本人或</text:span><text:span text:style-name="T14">同戶籍家屬</text:span><text:span text:style-name="T11">。</text:span></text:p>
            <text:p text:style-name="P1"><text:span text:style-name="T16">□全戶戶口名簿影本或最近三個月內戶籍謄本影本</text:span><text:span text:style-name="T10">(含同戶籍分戶者)，身障者本人行照駕照，本人申請者免附</text:span><text:span text:style-name="T16">。</text:span></text:p>
            <text:p text:style-name="P36">□受委託申請者需附身障者及受託者身分證及印章（臨櫃者帶印章）。</text:p>
          </table:table-cell>
          <table:covered-table-cell/>
          <table:covered-table-cell/>
          <table:table-cell table:style-name="表格1.B3" table:number-columns-spanned="4" office:value-type="string">
            <text:p text:style-name="P2"><text:span text:style-name="T16">□</text:span><text:span text:style-name="T13">經需求評估為行動不便之身心障礙者。</text:span></text:p>
            <text:p text:style-name="P2"><text:span text:style-name="T16">□</text:span><text:span text:style-name="T13">舊證換發者需繳回原證</text:span></text:p>
            <text:p text:style-name="P38">□身心障礙證明及身份證正背面影本、臨櫃辦理者請帶印章。</text:p>
            <text:p text:style-name="P3"><text:span text:style-name="T16">□汽車駕駛執照影本，須為身心障礙者本人、</text:span><text:span text:style-name="T15">同戶籍配偶或家屬</text:span><text:span text:style-name="T16">。</text:span></text:p>
            <text:p text:style-name="P3"><text:span text:style-name="T16">□汽車行車執照影本，須為身心障礙者本人、</text:span><text:span text:style-name="T15">同戶籍配偶或家屬</text:span><text:span text:style-name="T16">。</text:span></text:p>
            <text:p text:style-name="P1"><text:span text:style-name="T16">□全戶戶口名簿影本或最近三個月內戶籍謄本影本</text:span><text:span text:style-name="T10">(含同戶籍分戶者)，身障者本人行照駕照，本人申請者免附</text:span><text:span text:style-name="T16">。</text:span></text:p>
            <text:p text:style-name="P36">□受委託申請者需附身障者及受託者身分證及印章（臨櫃者帶印章）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22">審查結果</text:p>
            <text:p text:style-name="P28"><text:s/>（此欄位為彰化縣政府審核填寫，請勿自行填寫）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9">1、□核發 <text:s text:c="4"/>□不核發 <text:s text:c="14"/>2、停車證編號：＿＿＿＿＿＿＿＿＿＿ <text:s/></text:p>
            <text:p text:style-name="P29">3、有效日期：＿＿年＿＿月＿＿日 <text:s text:c="5"/>4、舊證：□繳回 □未繳回 <text:s text:c="2"/>□遺失切結註銷</text:p>
            <text:p text:style-name="P37">審查人員：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9"><text:span text:style-name="T3"/></text:p>
      <text:p text:style-name="P19"><text:span text:style-name="T3"/></text:p>
      <text:p text:style-name="P19"><text:soft-page-break/><text:span text:style-name="T3">身心障礙者專用停車位識別證辦理注意事項 <text:s/></text:span><text:span text:style-name="T2">1030318修訂版</text:span></text:p>
      <text:p text:style-name="P16"/>
      <text:p text:style-name="P15">◎應附證件：</text:p>
      <text:p text:style-name="P18"><text:span text:style-name="T4"><text:s text:c="3"/>一、 </text:span><text:span text:style-name="T5">原停車證</text:span><text:span text:style-name="T4">必須繳回</text:span></text:p>
      <text:p text:style-name="P18"><text:span text:style-name="T4"><text:s text:c="3"/>二、 </text:span><text:span text:style-name="T5">身心障礙手冊(證明)</text:span><text:span text:style-name="T4">、</text:span><text:span text:style-name="T5">身障者身分證</text:span><text:span text:style-name="T4">、</text:span><text:span text:style-name="T5">身障者印章</text:span></text:p>
      <text:p text:style-name="P18"><text:span text:style-name="T4"><text:s text:c="3"/>三、 </text:span><text:span text:style-name="T5">中華民國汽車駕駛執照</text:span><text:span text:style-name="T4">(身障者本人或同一戶籍內親屬)</text:span></text:p>
      <text:p text:style-name="P18"><text:span text:style-name="T4"><text:s text:c="3"/>四、 </text:span><text:span text:style-name="T5">中華民國汽車行車執照</text:span><text:span text:style-name="T4">(身障者本人或同一戶籍內親屬)</text:span></text:p>
      <text:p text:style-name="P23"><text:span text:style-name="T4"><text:s text:c="3"/>五、 </text:span><text:span text:style-name="T5">戶口名簿</text:span><text:span text:style-name="T4">或</text:span><text:span text:style-name="T5">三個月內戶籍謄本</text:span><text:span text:style-name="T4">(含同戶籍分戶者)（若行照駕照為身障者本人，且身障者親自申請者免附）。</text:span></text:p>
      <text:p text:style-name="P18"><text:span text:style-name="T4"><text:s text:c="3"/>六、 如果申請人非身障者本人，則需要</text:span><text:span text:style-name="T5">代辦者身分證</text:span><text:span text:style-name="T4">及</text:span><text:span text:style-name="T5">印章</text:span></text:p>
      <text:p text:style-name="P15"><text:s text:c="4"/></text:p>
      <text:p text:style-name="P15">◎注意事項：(依規定辦理，不符合規定者，不得申請)</text:p>
      <text:p text:style-name="P23"><text:span text:style-name="T4"><text:s text:c="3"/>一、</text:span><text:span text:style-name="T6">專用牌照(監理站辦理)或專用停車證僅能擇ㄧ申辦，已領用專用牌照者勿重 複申請本證，經查重複申辦者本證失效須繳回註銷</text:span><text:span text:style-name="T4">。</text:span></text:p>
      <text:p text:style-name="P15"><text:s text:c="3"/>二、一張證明（手冊）限申辦一張。</text:p>
      <text:p text:style-name="P15"><text:s text:c="3"/>三、身障證明須需求評估結果符合行動不便者才可申辦。</text:p>
      <text:p text:style-name="P24"><text:span text:style-name="T4"><text:s text:c="3"/>四、</text:span><text:span text:style-name="T5">身心障礙者手冊(證明)</text:span><text:span text:style-name="T4">、</text:span><text:span text:style-name="T5">身障者身分證</text:span><text:span text:style-name="T4">、</text:span><text:span text:style-name="T5">汽車駕照</text:span><text:span text:style-name="T4">、</text:span><text:span text:style-name="T5">行照</text:span><text:span text:style-name="T4">此四種證件需要戶籍地址一樣。</text:span></text:p>
      <text:p text:style-name="P18"><text:span text:style-name="T4"><text:s text:c="3"/>五、</text:span><text:span text:style-name="T5">車輛種類以</text:span><text:span text:style-name="T4">自用小客車、自用小客貨車。公司用車及營業用車【含農耕用車、</text:span></text:p>
      <text:p text:style-name="P15"><text:s text:c="6"/>家庭手工藝、木工】不得申請(車主欄位不可加註其他用途)。</text:p>
      <text:p text:style-name="P15"><text:s text:c="4"/></text:p>
      <text:p text:style-name="P15">◎使用規定(依照身心障礙者專用停車位設置管理辦法規定)：</text:p>
      <text:list xml:id="list6791223603590904379" text:style-name="WW8Num3">
        <text:list-item>
          <text:p text:style-name="P32">本證僅使用於駕駛本證註記之車輛時使用（置放擋風玻璃明顯處），並由身障者本人親持或其配偶親屬載身障者本人使用。</text:p>
        </text:list-item>
        <text:list-item>
          <text:p text:style-name="P34"><text:span text:style-name="T4">以下狀況者本證失效請勿持用（屆期、戶籍遷出彰化縣、身障者死亡、</text:span><text:span text:style-name="T6">因故已更換新證</text:span><text:span text:style-name="T4">…</text:span><text:span text:style-name="T4">）。</text:span></text:p>
        </text:list-item>
        <text:list-item>
          <text:p text:style-name="P32">以上違規者經查證屬實後由本府沒入註銷本證，並於三年內不得再行申請核發。</text:p>
        </text:list-item>
        <text:list-item>
          <text:p text:style-name="P32">偽造（含自行影印）或冒用本證者除由本府沒入逕行註銷且三年內不得再申請核發。涉有刑責者移送司法機關偵辦。</text:p>
        </text:list-item>
        <text:list-item>
          <text:p text:style-name="P34"><text:span text:style-name="T4">本證僅供就醫外出</text:span><text:span text:style-name="T4">…</text:span><text:span text:style-name="T4">等使用，請勿長期佔用專用停車格。</text:span></text:p>
        </text:list-item>
        <text:list-item>
          <text:p text:style-name="P32">某些停車場會查驗身障證明（手冊），請一併攜帶證件。</text:p>
        </text:list-item>
      </text:list>
      <text:p text:style-name="P15"/>
      <text:p text:style-name="P15">◎受理單位：</text:p>
      <text:p text:style-name="P20"><text:span text:style-name="T4"><text:s text:c="2"/></text:span><text:span text:style-name="T7">一、彰化縣政府身心障礙福利科地址：彰化市中興路100號</text:span></text:p>
      <text:p text:style-name="P17"><text:s text:c="6"/>電話：04-7532369、7532366、7532376</text:p>
      <text:p text:style-name="P17"><text:s text:c="2"/>二、田尾身心障礙福利中心地址：田尾鄉北曾村福德巷343號</text:p>
      <text:p text:style-name="P17"><text:s text:c="6"/>電話：04-8833263</text:p>
      <text:p text:style-name="P17"><text:s text:c="2"/>三、郵寄申請方式：附上25元回郵信封影印上述證件 寄到上述單位即可</text:p>
      <text:p text:style-name="P17"><text:s text:c="7"/>(依規定僅寄身障者戶籍所在地)</text:p>
      <text:p text:style-name="P17"><text:s text:c="2"/>四、線上申請者請備齊文件至戶籍地公所社會課(或洽里幹事)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條文一" style:family="paragraph" style:parent-style-name="Standard">
      <style:paragraph-properties fo:margin-left="3.129cm" fo:margin-right="0cm" style:line-height-at-least="0.706cm" fo:text-align="justify" style:justify-single-word="false" fo:text-indent="-0.78cm" style:auto-text-indent="false" style:snap-to-layout-grid="false"/>
      <style:text-properties fo:font-size="11pt" style:font-name-asian="標楷體" style:font-size-asian="11pt" style:font-size-complex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size="14pt" fo:font-weight="normal" style:font-name-asian="新細明體" style:font-size-asian="14pt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</dc:title>
    <meta:initial-creator>chcg</meta:initial-creator>
    <meta:creation-date>2015-06-03T14:00:00</meta:creation-date>
    <dc:creator>sue </dc:creator>
    <dc:date>2017-08-03T15:43:33.82</dc:date>
    <meta:print-date>2014-03-19T09:25:00</meta:print-date>
    <meta:editing-cycles>2</meta:editing-cycles>
    <meta:editing-duration>PT1M</meta:editing-duration>
    <meta:generator>OpenOffice/4.1.2$Win32 OpenOffice.org_project/412m3$Build-9782</meta:generator>
    <meta:document-statistic meta:table-count="1" meta:image-count="0" meta:object-count="0" meta:page-count="2" meta:paragraph-count="71" meta:word-count="1481" meta:character-count="1749"/>
  </office:meta>
</office:document-meta>
</file>