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24cm" fo:margin-left="-0.076cm" style:page-number="auto" table:align="left" style:writing-mode="lr-tb"/>
    </style:style>
    <style:style style:name="表格1.A" style:family="table-column">
      <style:table-column-properties style:column-width="1.102cm"/>
    </style:style>
    <style:style style:name="表格1.B" style:family="table-column">
      <style:table-column-properties style:column-width="0.201cm"/>
    </style:style>
    <style:style style:name="表格1.C" style:family="table-column">
      <style:table-column-properties style:column-width="1.896cm"/>
    </style:style>
    <style:style style:name="表格1.D" style:family="table-column">
      <style:table-column-properties style:column-width="0.462cm"/>
    </style:style>
    <style:style style:name="表格1.E" style:family="table-column">
      <style:table-column-properties style:column-width="0.125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0.086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0.118cm"/>
    </style:style>
    <style:style style:name="表格1.L" style:family="table-column">
      <style:table-column-properties style:column-width="0.464cm"/>
    </style:style>
    <style:style style:name="表格1.N" style:family="table-column">
      <style:table-column-properties style:column-width="0.109cm"/>
    </style:style>
    <style:style style:name="表格1.O" style:family="table-column">
      <style:table-column-properties style:column-width="0.353cm"/>
    </style:style>
    <style:style style:name="表格1.P" style:family="table-column">
      <style:table-column-properties style:column-width="0.219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09cm"/>
    </style:style>
    <style:style style:name="表格1.S" style:family="table-column">
      <style:table-column-properties style:column-width="0.328cm"/>
    </style:style>
    <style:style style:name="表格1.T" style:family="table-column">
      <style:table-column-properties style:column-width="0.136cm"/>
    </style:style>
    <style:style style:name="表格1.V" style:family="table-column">
      <style:table-column-properties style:column-width="0.547cm"/>
    </style:style>
    <style:style style:name="表格1.W" style:family="table-column">
      <style:table-column-properties style:column-width="0.379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423cm"/>
    </style:style>
    <style:style style:name="表格1.a" style:family="table-column">
      <style:table-column-properties style:column-width="0.08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0.573cm"/>
    </style:style>
    <style:style style:name="表格1.d" style:family="table-column">
      <style:table-column-properties style:column-width="0.416cm"/>
    </style:style>
    <style:style style:name="表格1.e" style:family="table-column">
      <style:table-column-properties style:column-width="0.157cm"/>
    </style:style>
    <style:style style:name="表格1.g" style:family="table-column">
      <style:table-column-properties style:column-width="5.006cm"/>
    </style:style>
    <style:style style:name="表格1.1" style:family="table-row">
      <style:table-row-properties style:min-row-height="0.799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2" style:family="table-row">
      <style:table-row-properties style:min-row-height="1.101cm" style:keep-together="false" fo:keep-together="always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3cm" style:keep-together="false" fo:keep-together="always"/>
    </style:style>
    <style:style style:name="表格1.6" style:family="table-row">
      <style:table-row-properties style:min-row-height="0.556cm" style:keep-together="false" fo:keep-together="always"/>
    </style:style>
    <style:style style:name="表格1.7" style:family="table-row">
      <style:table-row-properties style:min-row-height="0.529cm" style:keep-together="false" fo:keep-together="always"/>
    </style:style>
    <style:style style:name="表格1.8" style:family="table-row">
      <style:table-row-properties style:min-row-height="0.859cm" style:keep-together="false" fo:keep-together="always"/>
    </style:style>
    <style:style style:name="表格1.9" style:family="table-row">
      <style:table-row-properties style:min-row-height="0.868cm" style:keep-together="false" fo:keep-together="always"/>
    </style:style>
    <style:style style:name="表格1.13" style:family="table-row">
      <style:table-row-properties style:min-row-height="2cm" style:keep-together="false" fo:keep-together="always"/>
    </style:style>
    <style:style style:name="表格1.C1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14" style:family="table-row">
      <style:table-row-properties style:min-row-height="4.549cm" style:keep-together="false" fo:keep-together="always"/>
    </style:style>
    <style:style style:name="表格1.A1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3.778cm" style:keep-together="false" fo:keep-together="always"/>
    </style:style>
    <style:style style:name="表格1.A15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15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035cm" fo:margin-righ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14" style:family="paragraph" style:parent-style-name="Standard">
      <style:paragraph-properties fo:margin-left="0.268cm" fo:margin-right="0cm" fo:text-indent="-0.268cm" style:auto-text-indent="false"/>
    </style:style>
    <style:style style:name="P15" style:family="paragraph" style:parent-style-name="Standard">
      <style:paragraph-properties fo:margin-top="0cm" fo:margin-bottom="0.212cm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-0.049cm" fo:text-indent="0cm" style:auto-text-indent="false"/>
    </style:style>
    <style:style style:name="P17" style:family="paragraph" style:parent-style-name="Standard">
      <style:paragraph-properties fo:margin-left="0cm" fo:margin-right="-0.049cm" fo:text-indent="0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-0.049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-0.049cm" fo:text-indent="0.847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-0.049cm" fo:text-indent="2.117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21" style:family="paragraph" style:parent-style-name="Standard">
      <style:paragraph-properties fo:margin-left="1.058cm" fo:margin-right="0.501cm" fo:margin-top="0.635cm" fo:margin-bottom="0cm" fo:text-indent="-0.635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22" style:family="paragraph" style:parent-style-name="Standard">
      <style:paragraph-properties fo:margin-left="1.058cm" fo:margin-right="0.501cm" fo:margin-top="0.635cm" fo:margin-bottom="0.423cm" fo:text-indent="-0.635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23" style:family="paragraph" style:parent-style-name="Standard">
      <style:paragraph-properties fo:margin-left="1.058cm" fo:margin-right="0.501cm" fo:text-indent="-0.635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1.482cm" fo:margin-right="0.501cm" fo:margin-top="0.212cm" fo:margin-bottom="0cm" fo:text-indent="-0.635cm" style:auto-text-indent="false">
        <style:tab-stops>
          <style:tab-stop style:position="12.065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L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33" office:value-type="string">
            <text:p text:style-name="P1"><text:span text:style-name="T1">彰化縣低收及中低收入戶婦幼營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2" office:value-type="string">
            <text:p text:style-name="P10">基本資料</text:p>
            <text:p text:style-name="P10">申請人</text:p>
          </table:table-cell>
          <table:covered-table-cell/>
          <table:table-cell table:style-name="表格1.C2" office:value-type="string">
            <text:p text:style-name="P3">姓名</text:p>
          </table:table-cell>
          <table:table-cell table:style-name="表格1.C2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">民國 <text:s/>年 <text:s/>月 <text:s/>日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身分證</text:p>
            <text:p text:style-name="P2">字 <text:s/>號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4" office:value-type="string">
            <text:p text:style-name="P3">電話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2">日：______________夜：_______________</text:p>
            <text:p text:style-name="P2">手機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2">戶籍地</text:p>
          </table:table-cell>
          <table:table-cell table:style-name="表格1.e2" table:number-columns-spanned="30" office:value-type="string">
            <text:p text:style-name="Standard"><text:span text:style-name="T2"><text:s/></text:span><text:span text:style-name="T2"><text:s text:c="2"/></text:span><text:span text:style-name="T2"><text:s text:c="2"/>鄉(鎮市)</text:span><text:span text:style-name="T2"> <text:s/></text:span><text:span text:style-name="T2"><text:s text:c="3"/>村(里) <text:s/>鄰</text:span><text:span text:style-name="T2"> <text:s text:c="3"/></text:span><text:span text:style-name="T2"><text:s/>路(街) <text:s text:c="2"/>段 <text:s/></text:span><text:span text:style-name="T2"><text:s/></text:span><text:span text:style-name="T2">巷 <text:s text:c="2"/>弄 <text:s text:c="2"/>號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通訊處</text:p>
          </table:table-cell>
          <table:table-cell table:style-name="表格1.e2" table:number-columns-spanned="30" office:value-type="string">
            <text:p text:style-name="P2">□同戶籍地</text:p>
            <text:p text:style-name="Standard"><text:span text:style-name="T2">□ <text:s text:c="4"/>鄉(鎮市)</text:span><text:span text:style-name="T2"> </text:span><text:span text:style-name="T2"><text:s text:c="3"/>村(里) </text:span><text:span text:style-name="T2"><text:s/></text:span><text:span text:style-name="T2">鄰</text:span><text:span text:style-name="T2"> <text:s text:c="3"/></text:span><text:span text:style-name="T2">路(街) <text:s/>段 <text:s/></text:span><text:span text:style-name="T2"><text:s/></text:span><text:span text:style-name="T2">巷 <text:s text:c="3"/>弄 <text:s text:c="2"/>號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rows-spanned="2" office:value-type="string">
            <text:p text:style-name="P3">郵 <text:s/>局 局帳號</text:p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C2" table:number-rows-spanned="2" table:number-columns-spanned="2" office:value-type="string">
            <text:p text:style-name="P4"/>
          </table:table-cell>
          <table:covered-table-cell/>
          <table:table-cell table:style-name="表格1.C2" table:number-rows-spanned="2" office:value-type="string">
            <text:p text:style-name="P4"/>
          </table:table-cell>
          <table:table-cell table:style-name="表格1.e2" table:number-rows-spanned="2" office:value-type="string">
            <text:p text:style-name="P4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5" table:number-columns-spanned="2" office:value-type="string">
            <text:p text:style-name="P10">資料</text:p>
            <text:p text:style-name="P10">嬰幼兒</text:p>
          </table:table-cell>
          <table:covered-table-cell/>
          <table:table-cell table:style-name="表格1.C2" table:number-columns-spanned="5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3">戶籍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9"><text:span text:style-name="T2">（請勾選）</text:span><text:span text:style-name="T2"><text:line-break/></text:span><text:span text:style-name="T2">檢附文件</text:span></text:p>
          </table:table-cell>
          <table:covered-table-cell/>
          <table:table-cell table:style-name="表格1.C13" table:number-columns-spanned="31" office:value-type="string">
            <text:p text:style-name="P13">1.申請表。 <text:s text:c="60"/>□</text:p>
            <text:p text:style-name="P14"><text:span text:style-name="T2">2.</text:span><text:span text:style-name="T6">戶籍謄本</text:span><text:span text:style-name="T2">。 <text:s text:c="58"/>□</text:span></text:p>
            <text:p text:style-name="Standard"><text:span text:style-name="T2">3.申請人之郵局存摺封面影本。 <text:s/></text:span><text:span text:style-name="T2"><text:s/></text:span><text:span text:style-name="T2"><text:s text:c="40"/>□</text:span></text:p>
            <text:p text:style-name="Standard"><text:span text:style-name="T2">4.低收或中低收入戶證明。 <text:s text:c="46"/>□ <text:s/></text:span></text:p>
            <text:p text:style-name="P15">5.相關證明文件： <text:s text:c="54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3" office:value-type="string">
            <text:p text:style-name="P17"><text:s text:c="4"/>本（申請）人已閱讀並了解本申請表各節，保證上述所填各項資料及所附文件均為真實，並知悉提供不實資料及違反相關法令之後果，若有可歸責於己之事由，除繳回所領金額外，並自負一切法律責任。</text:p>
            <text:p text:style-name="P19">本申請之婦幼營養補助款項，經社會局審核通過，並核撥至申請人帳戶內，日後若有任何具領爭議，本（申請）人願負法律上完全責任。</text:p>
            <text:p text:style-name="P20"><text:s/></text:p>
            <text:p text:style-name="P16"><text:span text:style-name="T2">申請人簽章：__________________ <text:s text:c="22"/>申請日期：</text:span><text:span text:style-name="T4"> </text:span><text:span text:style-name="T4"><text:s text:c="2"/></text:span><text:span text:style-name="T4"><text:s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8">審核意見</text:p>
          </table:table-cell>
          <table:table-cell table:style-name="表格1.B15" table:number-columns-spanned="32" office:value-type="string">
            <text:p text:style-name="P21">□ 符合：（生效月份： <text:s text:c="2"/>年 <text:s text:c="3"/>月。每月新臺幣2,000元整。）</text:p>
            <text:p text:style-name="P24">（備註： <text:s text:c="57"/>）</text:p>
            <text:p text:style-name="P22">□ 不符合。（原因： <text:s text:c="26"/>）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7"/>
      <text:p text:style-name="P7"/>
      <text:p text:style-name="P7">承辦人： <text:s text:c="11"/>科長： <text:s text:c="13"/>副處長： <text:s text:c="13"/>處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低收入戶市民醫療補助申請表</dc:title>
    <meta:initial-creator>台北市政府社會局</meta:initial-creator>
    <meta:creation-date>2011-11-25T09:56:00</meta:creation-date>
    <dc:creator>張素貞</dc:creator>
    <dc:date>2011-11-25T09:56:00</dc:date>
    <meta:print-date>2006-07-12T09:10:00</meta:print-date>
    <meta:editing-cycles>2</meta:editing-cycles>
    <meta:editing-duration>PT3M</meta:editing-duration>
    <meta:document-statistic meta:table-count="1" meta:image-count="0" meta:object-count="0" meta:page-count="1" meta:paragraph-count="38" meta:word-count="411" meta:character-count="1006"/>
    <meta:generator>OpenOffice/4.1.2$Win32 OpenOffice.org_project/412m3$Build-9782</meta:generator>
  </office:meta>
</office:document-meta>
</file>