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微軟正黑體" svg:font-family="微軟正黑體" style:font-family-generic="swiss" style:font-pitch="variable"/>
  </office:font-face-decls>
  <office:automatic-styles>
    <style:style style:name="P1" style:family="paragraph" style:parent-style-name="內文" style:master-page-name="MP0">
      <style:paragraph-properties style:page-number="auto" fo:break-before="page"/>
      <style:text-properties fo:color="#000000" style:font-name="微軟正黑體" fo:font-size="16pt" fo:font-weight="bold" style:font-name-asian="微軟正黑體" style:font-size-asian="16pt" style:font-weight-asian="bold" style:font-size-complex="16pt"/>
    </style:style>
    <style:style style:name="T1" style:family="text">
      <style:text-properties style:font-name="微軟正黑體" fo:font-size="12.5pt" style:font-name-asian="微軟正黑體" style:font-size-asian="12.5pt" style:font-size-complex="12.5pt"/>
    </style:style>
    <style:style style:name="T2" style:family="text">
      <style:text-properties style:font-name="微軟正黑體" fo:font-size="12.5pt" fo:background-color="#ffff00" style:font-name-asian="微軟正黑體" style:font-size-asian="12.5pt" style:font-size-complex="12.5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彰化縣小型復康巴士交通服務</text:p>
      <text:p text:style-name="Text_20_body"><text:span text:style-name="預設段落字型"><text:span text:style-name="T1">預約專線營運中心預約專線：04-8830330  (鹿和區請轉3) 傳 真：04-8830110 <text:line-break/></text:span></text:span><text:span text:style-name="預設段落字型"><text:span text:style-name="T2">預約時間</text:span></text:span><text:span text:style-name="預設段落字型"><text:span text:style-name="T1"> : 每週一至週五上午8時30分至中午12時30分；下午1時至下午5</text:span></text:span><text:span text:style-name="T1">時。(假日及</text:span></text:p>
      <text:p text:style-name="Text_20_body"><text:span text:style-name="T1"><text:s text:c="19"/>國定假日無提供預約服務)。</text:span></text:p>
      <text:p text:style-name="Text_20_body"><text:span text:style-name="預設段落字型"><text:span text:style-name="T2">申請對象</text:span></text:span><text:span text:style-name="預設段落字型"><text:span text:style-name="T1">1、以持有身心障礙手冊或證明之身心障礙者及乘坐輪椅需就醫之民眾為</text:span></text:span><text:span text:style-name="T1">優先。  <text:line-break/> <text:s text:c="16"/>2、未領有身心障礙手冊或證明且乘坐輪椅者(須備6個月內醫師開立須</text:span><text:span text:style-name="預設段落字型"><text:span text:style-name="T1"> 乘坐輪椅</text:span></text:span></text:p>
      <text:p text:style-name="Text_20_body"><text:span text:style-name="預設段落字型"><text:span text:style-name="T1"><text:s text:c="23"/>之證明)  <text:line-break/></text:span></text:span><text:span text:style-name="預設段落字型"><text:span text:style-name="T2">申請方式</text:span></text:span><text:span text:style-name="預設段落字型"><text:span text:style-name="T1">1.符合資格之乘客請於乘車3日前(須扣除假日及國定假日)向承辦單位預約車輛。   <text:s text:c="15"/>2.預約車輛以預約1星期範圍內為限(周一至周日)，以達公平原則。  <text:line-break/> <text:s text:c="16"/>3.每人每周預約上限：2日來回共4趟次(去程算一趟次、回程算一趟次)。<text:line-break/></text:span></text:span><text:span text:style-name="預設段落字型"><text:span text:style-name="T2">服務費用</text:span></text:span><text:span text:style-name="預設段落字型"><text:span text:style-name="T1">1.計費基準：起跳30元，行駛1.5公里後，續程每公里加收7元，小數</text:span></text:span><text:span text:style-name="T1">點以下無 </text:span></text:p>
      <text:p text:style-name="Text_20_body"><text:span text:style-name="T1"><text:s text:c="20"/>條件進位。 (按本縣計程車費率三分之一範圍內計算)  <text:line-break/> <text:s text:c="16"/>2.夜間時段（晚間十點至凌晨六點）：費用加一成。  <text:line-break/> <text:s text:c="16"/>3.春節（農曆除夕至正月初五）：每一車次加收起錶費30元。  <text:line-break/> <text:s text:c="16"/>4.同時持有身心障礙手冊(證明)及低收入戶證明者：每個月前8趟次(去程</text:span><text:span text:style-name="預設段落字型"><text:span text:style-name="T1">算一趟、</text:span></text:span></text:p>
      <text:p text:style-name="Text_20_body"><text:span text:style-name="預設段落字型"><text:span text:style-name="T1"><text:s text:c="20"/>回程算一趟)內免費搭乘。  <text:line-break/></text:span></text:span><text:span text:style-name="預設段落字型"><text:span text:style-name="T2">承辦單位</text:span></text:span><text:span text:style-name="預設段落字型"><text:span text:style-name="T1">  【鹿和區】  <text:line-break/>服務單位：財團法人彰化縣私立慈恩社會福利慈善事業基金會  <text:line-break/>電話分機：請轉3；客訴電話：0977-261746  <text:line-break/>服務鄉鎮／和美鎮、伸港鄉、線西鄉、鹿港鎮、秀水鄉、福興鄉、埔鹽鄉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US" fo:font-style="normal" fo:text-shadow="none" style:text-underline-style="none" fo:font-weight="normal" style:letter-kerning="true" style:font-size-asian="12pt" style:language-asian="zh" style:country-asian="TW"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2pt" fo:letter-spacing="normal" fo:language="en" fo:country="US" fo:font-style="normal" fo:text-shadow="none"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fo:hyphenation-remain-char-count="0" fo:hyphenation-push-char-count="0"/>
    </style:style>
    <style:style style:name="預設段落字型"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751cm" fo:margin-bottom="0.501cm" fo:margin-left="2.251cm" fo:margin-right="1.247cm" style:writing-mode="lr-tb" style:layout-grid-color="#c0c0c0" style:layout-grid-lines="44" style:layout-grid-base-height="0.706cm" style:layout-grid-ruby-height="0.353cm" style:layout-grid-mode="line" style:layout-grid-ruby-below="false" style:layout-grid-print="true" style:layout-grid-display="true"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initial-creator>USER</meta:initial-creator>
    <dc:creator>sue </dc:creator>
    <meta:creation-date>2017-08-03T07:56:00Z</meta:creation-date>
    <dc:date>2017-08-03T16:14:12.85</dc:date>
    <meta:editing-cycles>2</meta:editing-cycles>
    <meta:editing-duration>PT17M16S</meta:editing-duration>
    <meta:document-statistic meta:table-count="0" meta:image-count="0" meta:object-count="0" meta:page-count="1" meta:paragraph-count="7" meta:word-count="530" meta:character-count="794"/>
    <meta:template xlink:type="simple" xlink:actuate="onRequest" xlink:title="" xlink:href="Normal"/>
  </office:meta>
</office:document-meta>
</file>