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純文字">
      <style:text-properties style:font-name="標楷體" fo:font-size="20pt" style:font-name-asian="標楷體" style:font-size-asian="20pt"/>
    </style:style>
    <style:style style:name="P2" style:family="paragraph" style:parent-style-name="純文字">
      <style:text-properties style:font-name="標楷體" fo:font-size="14pt" style:font-name-asian="標楷體" style:font-size-asian="14pt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/>
    </style:style>
    <style:style style:name="P6" style:family="paragraph" style:parent-style-name="純文字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4">彰化縣政府申請</text:span></text:span><text:span text:style-name="預設段落字型"><text:span text:style-name="T5">身心障礙者日間照顧及</text:span></text:span><text:span text:style-name="T5">住宿式照 <text:s text:c="3"/>顧費用補助</text:span><text:span text:style-name="T4">機構核准收容同意書</text:span></text:p>
      <text:p text:style-name="P1"/>
      <text:p text:style-name="P3"><text:span text:style-name="預設段落字型"><text:span text:style-name="T3">　　</text:span></text:span><text:span text:style-name="預設段落字型"><text:span text:style-name="T9">經本</text:span></text:span><text:span text:style-name="預設段落字型"><text:span text:style-name="T10">　　　　 <text:s text:c="6"/>　　　</text:span></text:span><text:span text:style-name="預設段落字型"><text:span text:style-name="T9">(機構名稱)評估</text:span></text:span></text:p>
      <text:p text:style-name="P3"><text:span text:style-name="預設段落字型"><text:span text:style-name="T9"><text:s/></text:span></text:span><text:span text:style-name="預設段落字型"><text:span text:style-name="T10"><text:s text:c="6"/>　 <text:s/></text:span></text:span><text:span text:style-name="預設段落字型"><text:span text:style-name="T9">(案主)(身分證字號:</text:span></text:span><text:span text:style-name="預設段落字型"><text:span text:style-name="T10"> <text:s text:c="12"/></text:span></text:span><text:span text:style-name="預設段落字型"><text:span text:style-name="T9">)符合本機構立案之收容標準，經雙方共同協議，適合案主(日托/養護)並無爭議﹔同意案主入住本機構接受照顧，憑此同意書以玆證明。</text:span></text:span></text:p>
      <text:p text:style-name="P2"/>
      <text:p text:style-name="P2"/>
      <text:p text:style-name="P2">　　　　　　　　　機構負責人:</text:p>
      <text:p text:style-name="P2">　　　　　　　　　機構電話：</text:p>
      <text:p text:style-name="P2">　　　　　　　　　機構大印：</text:p>
      <text:p text:style-name="P2"/>
      <text:p text:style-name="P2">　　　　　　　 <text:s/>　申請人(案主)：</text:p>
      <text:p text:style-name="P2">　　　　　　　　　代理人：</text:p>
      <text:p text:style-name="P2">　　　　　　　　　聯絡電話：</text:p>
      <text:p text:style-name="P2"/>
      <text:p text:style-name="P4"><text:span text:style-name="預設段落字型"><text:span text:style-name="T3"/></text:span></text:p>
      <text:p text:style-name="P4"><text:span text:style-name="預設段落字型"><text:span text:style-name="T3"/></text:span></text:p>
      <text:p text:style-name="P4"><text:span text:style-name="預設段落字型"><text:span text:style-name="T3"/></text:span></text:p>
      <text:p text:style-name="P4"><text:span text:style-name="預設段落字型"><text:span text:style-name="T3"/></text:span></text:p>
      <text:p text:style-name="P4"><text:span text:style-name="預設段落字型"><text:span text:style-name="T3"/></text:span></text:p>
      <text:p text:style-name="P4"><text:span text:style-name="預設段落字型"><text:span text:style-name="T3">中華民國　　</text:span></text:span><text:span text:style-name="預設段落字型"><text:span text:style-name="T3">年</text:span></text:span><text:span text:style-name="預設段落字型"><text:span text:style-name="T3">　　月　　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新細明體1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預設段落字型" style:family="text"/>
    <style:style style:name="WW8Num1z0" style:family="text">
      <style:text-properties style:font-name="標楷體" style:font-name-asian="標楷體" style:font-name-complex="Courier New"/>
    </style:style>
    <style:style style:name="WW8Num2z0" style:family="text">
      <style:text-properties style:font-name="Wingdings" fo:font-size="8pt" style:font-size-asian="8pt" style:font-name-complex="Wingdings"/>
    </style:style>
    <style:style style:name="WW_5f_CharLFO1LVL1" style:display-name="WW_CharLFO1LVL1" style:family="text">
      <style:text-properties style:font-name="標楷體" style:font-name-asian="標楷體" style:font-name-complex="Courier New"/>
    </style:style>
    <style:style style:name="WW_5f_CharLFO2LVL1" style:display-name="WW_CharLFO2LVL1" style:family="text">
      <style:text-properties style:font-name="Wingdings" fo:font-size="8pt" style:font-size-asian="8pt" style:font-name-complex="Wingdings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4cm" fo:margin-bottom="1.258cm" fo:margin-left="2.858cm" fo:margin-right="2.903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彰化縣身心障礙托育養護申請切結書</dc:title>
    <meta:initial-creator>pc30212</meta:initial-creator>
    <dc:creator>sue </dc:creator>
    <meta:creation-date>2013-11-01T14:29:00Z</meta:creation-date>
    <dc:date>2017-08-03T11:36:47.87</dc:date>
    <meta:print-date>2006-06-22T09:55:00Z</meta:print-date>
    <meta:editing-cycles>4</meta:editing-cycles>
    <meta:editing-duration>PT1M52S</meta:editing-duration>
    <meta:document-statistic meta:table-count="0" meta:image-count="0" meta:object-count="0" meta:page-count="1" meta:paragraph-count="10" meta:word-count="157" meta:character-count="262"/>
    <meta:template xlink:type="simple" xlink:actuate="onRequest" xlink:title="" xlink:href="Normal"/>
  </office:meta>
</office:document-meta>
</file>