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13cm" table:align="center" style:writing-mode="lr-tb"/>
    </style:style>
    <style:style style:name="表格1.A" style:family="table-column">
      <style:table-column-properties style:column-width="1.145cm"/>
    </style:style>
    <style:style style:name="表格1.B" style:family="table-column">
      <style:table-column-properties style:column-width="2.33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0.975cm"/>
    </style:style>
    <style:style style:name="表格1.E" style:family="table-column">
      <style:table-column-properties style:column-width="2.521cm"/>
    </style:style>
    <style:style style:name="表格1.F" style:family="table-column">
      <style:table-column-properties style:column-width="1.579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1.445cm"/>
    </style:style>
    <style:style style:name="表格1.I" style:family="table-column">
      <style:table-column-properties style:column-width="1.575cm"/>
    </style:style>
    <style:style style:name="表格1.J" style:family="table-column">
      <style:table-column-properties style:column-width="0.949cm"/>
    </style:style>
    <style:style style:name="表格1.K" style:family="table-column">
      <style:table-column-properties style:column-width="3.676cm"/>
    </style:style>
    <style:style style:name="表格1.L" style:family="table-column">
      <style:table-column-properties style:column-width="1.002cm"/>
    </style:style>
    <style:style style:name="表格1.M" style:family="table-column">
      <style:table-column-properties style:column-width="1.101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5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75cm" fo:margin-left="-0.058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969cm"/>
    </style:style>
    <style:style style:name="表格2.D" style:family="table-column">
      <style:table-column-properties style:column-width="1.207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2.223cm"/>
    </style:style>
    <style:style style:name="表格2.J" style:family="table-column">
      <style:table-column-properties style:column-width="1.905cm"/>
    </style:style>
    <style:style style:name="表格2.L" style:family="table-column">
      <style:table-column-properties style:column-width="1.28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fo:color="#000000"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2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 style:list-style-name="L1">
      <style:paragraph-properties style:line-height-at-least="0cm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低收入戶、中低收入戶重度以上身心障礙者送餐服務申請表</text:p>
      <text:list xml:id="list5074668849382618762" text:style-name="WW8Num2">
        <text:list-item>
          <text:p text:style-name="P9">申請人基本資料 <text:s text:c="30"/></text:p>
        </text:list-item>
      </text:list>
      <text:p text:style-name="P2">身份別□低收入戶 □領有中低收入戶身心障礙者生活補助 <text:s/>□其他 <text:s/><text:span text:style-name="T3"><text:s text:c="19"/></text:span>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生日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身份證</text:p>
            <text:p text:style-name="P2">字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2">障別等級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性別</text:p>
          </table:table-cell>
          <table:table-cell table:style-name="表格1.M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住址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電話</text:p>
          </table:table-cell>
          <table:table-cell table:style-name="表格1.K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教育程度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2">同住者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2">白天在家人數</text:p>
          </table:table-cell>
          <table:covered-table-cell/>
          <table:table-cell table:style-name="表格1.B3" office:value-type="string">
            <text:p text:style-name="P2"><text:s text:c="11"/></text:p>
          </table:table-cell>
          <table:table-cell table:style-name="表格1.B3" table:number-columns-spanned="2" office:value-type="string">
            <text:p text:style-name="P2">緊急聯絡人/電話/關係</text:p>
          </table:table-cell>
          <table:covered-table-cell/>
          <table:table-cell table:style-name="表格1.K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>二、戶內人口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B"/>
        <table:table-column table:style-name="表格2.F"/>
        <table:table-column table:style-name="表格2.J" table:number-columns-repeated="2"/>
        <table:table-column table:style-name="表格2.L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稱謂</text:p>
          </table:table-cell>
          <table:table-cell table:style-name="表格2.A1" office:value-type="string">
            <text:p text:style-name="P2">生日</text:p>
          </table:table-cell>
          <table:table-cell table:style-name="表格2.A1" office:value-type="string">
            <text:p text:style-name="P2">障別等級</text:p>
          </table:table-cell>
          <table:table-cell table:style-name="表格2.A1" office:value-type="string">
            <text:p text:style-name="P2">職業</text:p>
          </table:table-cell>
          <table:table-cell table:style-name="表格2.A1" office:value-type="string">
            <text:p text:style-name="P2">白天</text:p>
            <text:p text:style-name="P2">在家</text:p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稱謂</text:p>
          </table:table-cell>
          <table:table-cell table:style-name="表格2.A1" office:value-type="string">
            <text:p text:style-name="P2">生日</text:p>
          </table:table-cell>
          <table:table-cell table:style-name="表格2.A1" office:value-type="string">
            <text:p text:style-name="P2">障別等級</text:p>
          </table:table-cell>
          <table:table-cell table:style-name="表格2.A1" office:value-type="string">
            <text:p text:style-name="P2">職業</text:p>
          </table:table-cell>
          <table:table-cell table:style-name="表格2.L1" office:value-type="string">
            <text:p text:style-name="P2">白天在家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L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L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L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L1" office:value-type="string">
            <text:p text:style-name="P4"/>
          </table:table-cell>
        </table:table-row>
      </table:table>
      <text:p text:style-name="P2"/>
      <text:p text:style-name="P2">三、主觀資料</text:p>
      <text:p text:style-name="P1"><text:span text:style-name="T1">1.體重變化︰A 目前體重約</text:span><text:span text:style-name="T2"> <text:s text:c="5"/></text:span><text:span text:style-name="T1">公斤 <text:s text:c="2"/>B 半年前的體重約</text:span><text:span text:style-name="T2"> <text:s text:c="8"/></text:span><text:span text:style-name="T1">公斤</text:span></text:p>
      <text:p text:style-name="P2">2.是否吃素﹖□是 <text:s text:c="3"/>□ 否 </text:p>
      <text:p text:style-name="P2"><text:s text:c="2"/>□ 蛋素 <text:s/>□ 奶素 <text:s/>□ 奶蛋素 <text:s/>□全素</text:p>
      <text:p text:style-name="P1"><text:span text:style-name="T1">3.常吃的肉類種類：</text:span><text:span text:style-name="T2"> <text:s text:c="9"/></text:span><text:span text:style-name="T1"><text:s/>；平常不吃的食物</text:span><text:span text:style-name="T2"> <text:s text:c="21"/></text:span></text:p>
      <text:p text:style-name="P2">4.奶類攝取：□不吃 <text:s/>□一天一杯 <text:s/>□＞一天一杯</text:p>
      <text:p text:style-name="P2">5.水果：□＜一天一次 <text:s/>□一天一次 <text:s/>□一天＞一次</text:p>
      <text:p text:style-name="P2">6.進食方式：□自己吃 <text:s/>□需他人協助</text:p>
      <text:p text:style-name="P2">7.排便：□＞一天一次 <text:s/>□一天一次 <text:s/>□二天一次 <text:s/>□三天一次 <text:s/>□＞三天一次</text:p>
      <text:p text:style-name="P2">8.您希望食物供應質地：□煮爛剁碎 <text:s/>□煮爛既可 <text:s/>□正常飲食</text:p>
      <text:p text:style-name="P2">9.活動能力：□正常；不受限 <text:s/>□可以活動；但只在輔助器旁走動 <text:s/>□臥床或坐輪椅</text:p>
      <text:p text:style-name="P2">10.有無慢性病？指目前有規則性服藥疾病：</text:p>
      <text:p text:style-name="P7"><text:span text:style-name="T1">□無 <text:s/>□有（□糖尿類病 □高血壓 □痛風 □心臟病 □其他</text:span><text:span text:style-name="T2"> <text:s text:c="11"/></text:span><text:span text:style-name="T1">）</text:span></text:p>
      <text:p text:style-name="P1"><text:span text:style-name="T1">11.服用藥物名稱：</text:span><text:span text:style-name="T2"> <text:s text:c="22"/></text:span><text:span text:style-name="T1"><text:s/></text:span></text:p>
      <text:list xml:id="list7737993628973649986" text:style-name="L1">
        <text:list-item>
          <text:p text:style-name="P10">有關主觀資料請詳實填寫；如因您隱瞞身體不適狀況因而調配有礙健康之營養餐；則請您自行負一切責任。</text:p>
        </text:list-item>
      </text:list>
      <text:p text:style-name="P2"/>
      <text:p text:style-name="P2">◎最後煩請您再詳細檢視上述所填資料是否完全屬實；如經查證以詐欺或其他不正當行為或虛偽之證明申請本項服務，則應負一切法律責任，並返還已支付之送餐費用。</text:p>
      <text:p text:style-name="P2"/>
      <text:p text:style-name="P2"/>
      <text:p text:style-name="P2"/>
      <text:p text:style-name="P1"><text:span text:style-name="T1">申請人（或代理人）簽名：</text:span><text:span text:style-name="T2"> <text:s text:c="18"/></text:span><text:span text:style-name="T1"><text:s/>申請日期：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_20_字元_20_字元" style:display-name=" 字元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低收入戶、中低收入戶重度以上身心障礙者送餐服務申請表</dc:title>
    <meta:initial-creator>User</meta:initial-creator>
    <meta:creation-date>2012-06-14T09:28:00</meta:creation-date>
    <dc:creator>sue </dc:creator>
    <dc:date>2017-08-01T11:23:43</dc:date>
    <meta:print-date>2012-05-04T09:36:00</meta:print-date>
    <meta:editing-cycles>3</meta:editing-cycles>
    <meta:editing-duration>PT1M30S</meta:editing-duration>
    <meta:generator>OpenOffice/4.1.2$Win32 OpenOffice.org_project/412m3$Build-9782</meta:generator>
    <meta:document-statistic meta:table-count="2" meta:image-count="0" meta:object-count="0" meta:page-count="1" meta:paragraph-count="47" meta:word-count="558" meta:character-count="811"/>
  </office:meta>
</office:document-meta>
</file>