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master-page-name="">
      <style:paragraph-properties fo:margin-left="0cm" fo:margin-right="-1.058cm" fo:text-align="justify" style:justify-single-word="false" fo:orphans="0" fo:widows="0" fo:text-indent="0cm" style:auto-text-indent="false" style:page-number="auto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-1.058cm" fo:text-align="justify" style:justify-single-word="false" fo:orphans="0" fo:widows="0" fo:text-indent="0cm" style:auto-text-indent="false" style:writing-mode="lr-tb"/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使用權同意書</text:p>
      <text:p text:style-name="P1"/>
      <text:p text:style-name="P7">房屋所有權人：　　　　　　（身分證字號： <text:s text:c="9"/>）於住宅修繕後，願意提供給　 <text:s text:c="5"/>　君（身分證字號： <text:s text:c="11"/>）</text:p>
      <text:p text:style-name="P8">居住至少6年，特此證明。</text:p>
      <text:p text:style-name="P2"/>
      <text:p text:style-name="P2"/>
      <text:p text:style-name="P2">立切結人：</text:p>
      <text:p text:style-name="P2">身分證字號：</text:p>
      <text:p text:style-name="P2">戶籍住址：</text:p>
      <text:p text:style-name="P2">電話：</text:p>
      <text:p text:style-name="P2"/>
      <text:p text:style-name="P2"/>
      <text:p text:style-name="P2"/>
      <text:p text:style-name="P2">村里長辦公室蓋印：</text:p>
      <text:p text:style-name="P2"/>
      <text:p text:style-name="P2"/>
      <text:p text:style-name="P2"/>
      <text:p text:style-name="P2">村里長簽章：</text:p>
      <text:p text:style-name="P3"/>
      <text:p text:style-name="P3"/>
      <text:p text:style-name="P6"/>
      <text:p text:style-name="P6"/>
      <text:p text:style-name="P6">中華民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同意書</dc:title>
    <meta:initial-creator>TIGER-XP</meta:initial-creator>
    <meta:creation-date>2012-07-02T17:42:00</meta:creation-date>
    <dc:creator>sue </dc:creator>
    <dc:date>2017-07-21T08:44:31.80</dc:date>
    <meta:print-date>2012-07-02T17:42:00</meta:print-date>
    <meta:editing-cycles>6</meta:editing-cycles>
    <meta:editing-duration>PT3M22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95" meta:character-count="149"/>
  </office:meta>
</office:document-meta>
</file>