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P3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P4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P5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P6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P7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TableColumn9" style:family="table-column">
      <style:table-column-properties style:column-width="1.0597in" style:use-optimal-column-width="false"/>
    </style:style>
    <style:style style:name="TableColumn10" style:family="table-column">
      <style:table-column-properties style:column-width="0.8354in" style:use-optimal-column-width="false"/>
    </style:style>
    <style:style style:name="TableColumn11" style:family="table-column">
      <style:table-column-properties style:column-width="0.9486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Column13" style:family="table-column">
      <style:table-column-properties style:column-width="0.9479in" style:use-optimal-column-width="false"/>
    </style:style>
    <style:style style:name="TableColumn14" style:family="table-column">
      <style:table-column-properties style:column-width="1.145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8" style:family="table">
      <style:table-properties style:width="7.0652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A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13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14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1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6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17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18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19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20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21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22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23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24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P225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26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27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28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P229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30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31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32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P233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34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35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36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P237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38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39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40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P241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42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43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44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P245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46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47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48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P249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50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51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52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P253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54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55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56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57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58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59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60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261" style:parent-style-name="Standard" style:family="paragraph">
      <style:paragraph-properties fo:line-height="0.2222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共有土地建物或設施所有人違規切結書</text:p>
      <text:p text:style-name="P2">立書人等為田中鎮<text:s text:c="12"/>段<text:s text:c="11"/>地號之共有人（持分及應有持分面積如附表），該土地上存在之建物或設施（如附圖所示）確為本人等所有，與其他共有人無關，而且該建物或設施面積合計(詳如附表)小於本人等應有持分面積，以上若有虛偽不實，本人等願付一切法律責任。</text:p>
      <text:p text:style-name="P3"/>
      <text:p text:style-name="P4"><text:s text:c="2"/>此致</text:p>
      <text:p text:style-name="P5">彰化縣田中鎮公所</text:p>
      <text:p text:style-name="P6"/>
      <text:p text:style-name="P7">附表（宗地總面積：<text:s text:c="10"/>平方公尺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共有人姓名</text:p>
          </table:table-cell>
          <table:table-cell table:style-name="TableCell19">
            <text:p text:style-name="P20">持分</text:p>
          </table:table-cell>
          <table:table-cell table:style-name="TableCell21">
            <text:p text:style-name="P22">持分面積(平方公尺)</text:p>
          </table:table-cell>
          <table:table-cell table:style-name="TableCell23">
            <text:p text:style-name="P24">建物或設施面積合計(平方公尺)</text:p>
          </table:table-cell>
          <table:table-cell table:style-name="TableCell25">
            <text:p text:style-name="P26">建物或設施位置代號</text:p>
          </table:table-cell>
          <table:table-cell table:style-name="TableCell27">
            <text:p text:style-name="P28">土地分管區域位置代號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立書人（即共有人）：</text:p>
      <text:p text:style-name="P213">身分證字號：</text:p>
      <text:p text:style-name="P214">地址：<text:s text:c="32"/>電話：</text:p>
      <text:p text:style-name="P215"/>
      <text:p text:style-name="P216">立書人（即共有人）：</text:p>
      <text:p text:style-name="P217">身分證字號：</text:p>
      <text:p text:style-name="P218">地址：<text:s/><text:s text:c="31"/>電話：</text:p>
      <text:p text:style-name="P219"/>
      <text:p text:style-name="P220"/>
      <text:p text:style-name="P221">立書人（即共有人）：</text:p>
      <text:p text:style-name="P222">身分證字號：</text:p>
      <text:p text:style-name="P223">地址：<text:s text:c="32"/>電話：</text:p>
      <text:p text:style-name="P224"/>
      <text:p text:style-name="P225">立書人（即共有人）：</text:p>
      <text:p text:style-name="P226">身分證字號：</text:p>
      <text:p text:style-name="P227">地址：<text:s text:c="32"/>電話：</text:p>
      <text:p text:style-name="P228"/>
      <text:p text:style-name="P229">立書人（即共有人）：</text:p>
      <text:p text:style-name="P230">身分證字號：</text:p>
      <text:p text:style-name="P231">地址：<text:s text:c="32"/>電話：</text:p>
      <text:p text:style-name="P232"/>
      <text:p text:style-name="P233">立書人（即共有人）：</text:p>
      <text:p text:style-name="P234">身分證字號：</text:p>
      <text:p text:style-name="P235">地址：<text:s/><text:s text:c="31"/>電話：</text:p>
      <text:p text:style-name="P236"/>
      <text:p text:style-name="P237">立書人（即共有人）：</text:p>
      <text:p text:style-name="P238">身分證字號：</text:p>
      <text:p text:style-name="P239">地址：<text:s text:c="32"/>電話：</text:p>
      <text:p text:style-name="P240"/>
      <text:p text:style-name="P241">立書人（即共有人）：</text:p>
      <text:p text:style-name="P242">身分證字號：</text:p>
      <text:p text:style-name="P243">地址：<text:s text:c="32"/>電話：</text:p>
      <text:p text:style-name="P244"/>
      <text:p text:style-name="P245">立書人（即共有人）：</text:p>
      <text:p text:style-name="P246">身分證字號：</text:p>
      <text:p text:style-name="P247">地址：<text:s text:c="32"/>電話：</text:p>
      <text:p text:style-name="P248"/>
      <text:p text:style-name="P249">立書人（即共有人）：</text:p>
      <text:p text:style-name="P250">身分證字號：</text:p>
      <text:p text:style-name="P251">地址：<text:s/><text:s text:c="31"/>電話：</text:p>
      <text:p text:style-name="P252"/>
      <text:p text:style-name="P253">立書人（即共有人）：</text:p>
      <text:p text:style-name="P254">身分證字號：</text:p>
      <text:p text:style-name="P255">地址：<text:s text:c="32"/>電話：</text:p>
      <text:p text:style-name="P256"/>
      <text:p text:style-name="P257">立書人（即共有人）：</text:p>
      <text:p text:style-name="P258">身分證字號：</text:p>
      <text:p text:style-name="P259">地址：<text:s text:c="32"/>電話：</text:p>
      <text:p text:style-name="P260"/>
      <text:p text:style-name="P261"><text:span text:style-name="T262">中華民國</text:span><text:span text:style-name="T263"><text:s text:c="10"/></text:span><text:span text:style-name="T264">年</text:span><text:span text:style-name="T265"><text:s text:c="7"/></text:span><text:span text:style-name="T266">月</text:span><text:span text:style-name="T267"><text:s text:c="7"/></text:span><text:span text:style-name="T2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3937in" fo:margin-left="1in" fo:margin-bottom="0.4923in" fo:margin-right="1in" style:num-format="1" style:writing-mode="lr-tb">
        <style:columns fo:column-count="2">
          <style:column style:rel-width="10465*" fo:start-indent="0in" fo:end-indent="0.1479in"/>
          <style:column style:rel-width="10466*" fo:start-indent="0.14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30</meta:initial-creator>
    <dc:creator>tc23</dc:creator>
    <meta:creation-date>2017-11-30T07:33:00Z</meta:creation-date>
    <dc:date>2024-04-15T02:17:00Z</dc:date>
    <meta:template xlink:href="Normal" xlink:type="simple"/>
    <meta:editing-cycles>5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085" meta:row-count="7" meta:non-whitespace-character-count="925"/>
  </office:meta>
</office:document-meta>
</file>