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2125in"/>
    </style:style>
    <style:style style:name="TableColumn5" style:family="table-column">
      <style:table-column-properties style:column-width="0.2125in"/>
    </style:style>
    <style:style style:name="TableColumn6" style:family="table-column">
      <style:table-column-properties style:column-width="0.2125in"/>
    </style:style>
    <style:style style:name="TableColumn7" style:family="table-column">
      <style:table-column-properties style:column-width="0.2125in"/>
    </style:style>
    <style:style style:name="TableColumn8" style:family="table-column">
      <style:table-column-properties style:column-width="0.2125in"/>
    </style:style>
    <style:style style:name="TableColumn9" style:family="table-column">
      <style:table-column-properties style:column-width="0.2125in"/>
    </style:style>
    <style:style style:name="TableColumn10" style:family="table-column">
      <style:table-column-properties style:column-width="0.2125in"/>
    </style:style>
    <style:style style:name="TableColumn11" style:family="table-column">
      <style:table-column-properties style:column-width="0.2125in"/>
    </style:style>
    <style:style style:name="TableColumn12" style:family="table-column">
      <style:table-column-properties style:column-width="0.05in"/>
    </style:style>
    <style:style style:name="TableColumn13" style:family="table-column">
      <style:table-column-properties style:column-width="0.1625in"/>
    </style:style>
    <style:style style:name="TableColumn14" style:family="table-column">
      <style:table-column-properties style:column-width="0.2125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125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0.125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125in"/>
    </style:style>
    <style:style style:name="TableColumn22" style:family="table-column">
      <style:table-column-properties style:column-width="1in"/>
    </style:style>
    <style:style style:name="Table1" style:family="table" style:master-page-name="MP0">
      <style:table-properties style:width="6.875in" fo:margin-left="0.0194in" table:align="left"/>
    </style:style>
    <style:style style:name="TableRow23" style:family="table-row">
      <style:table-row-properties style:min-row-height="0.4923in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break-before="page" style:line-height-at-least="0in" fo:text-indent="0.25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1" style:family="table-row">
      <style:table-row-properties style:min-row-height="0.4736in" fo:keep-together="always"/>
    </style:style>
    <style:style style:name="TableCell3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4" style:family="table-row">
      <style:table-row-properties style:min-row-height="0.4875in" fo:keep-together="always"/>
    </style:style>
    <style:style style:name="TableCell4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60" style:family="table-row">
      <style:table-row-properties style:min-row-height="0.3763in" fo:keep-together="always"/>
    </style:style>
    <style:style style:name="TableCell61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fo:text-align="end" style:line-height-at-least="0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7" style:family="table-row">
      <style:table-row-properties style:min-row-height="0.5416in" fo:keep-together="always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3" style:family="table-row">
      <style:table-row-properties style:min-row-height="0.393in" fo:keep-together="always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9" style:family="table-row">
      <style:table-row-properties style:min-row-height="1.9354in"/>
    </style:style>
    <style:style style:name="TableCell11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6" style:family="table-row">
      <style:table-row-properties style:min-row-height="0.4895in" fo:keep-together="always"/>
    </style:style>
    <style:style style:name="TableCell117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Cell1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5" style:family="table-row">
      <style:table-row-properties style:min-row-height="0.4895in" fo:keep-together="always"/>
    </style:style>
    <style:style style:name="P1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7" style:family="table-row">
      <style:table-row-properties style:min-row-height="0.4895in" fo:keep-together="always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4" style:family="table-row">
      <style:table-row-properties style:min-row-height="0.984in"/>
    </style:style>
    <style:style style:name="TableCell175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標楷體" style:font-name-asian="標楷體"/>
    </style:style>
    <style:style style:name="P179" style:parent-style-name="內文" style:family="paragraph">
      <style:paragraph-properties style:line-height-at-least="0in"/>
      <style:text-properties style:font-name="標楷體" style:font-name-asian="標楷體"/>
    </style:style>
    <style:style style:name="P180" style:parent-style-name="內文" style:family="paragraph">
      <style:paragraph-properties style:line-height-at-least="0in" fo:text-indent="2.6666in"/>
      <style:text-properties style:font-name="標楷體" style:font-name-asian="標楷體"/>
    </style:style>
    <style:style style:name="P181" style:parent-style-name="內文" style:family="paragraph">
      <style:paragraph-properties style:line-height-at-least="0in" fo:text-indent="2.6666in"/>
      <style:text-properties style:font-name="標楷體" style:font-name-asian="標楷體"/>
    </style:style>
    <style:style style:name="TableRow182" style:family="table-row">
      <style:table-row-properties style:min-row-height="1.1506in"/>
    </style:style>
    <style:style style:name="TableCell1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="標楷體" style:font-name-asian="標楷體"/>
    </style:style>
    <style:style style:name="P187" style:parent-style-name="內文" style:family="paragraph">
      <style:paragraph-properties style:line-height-at-least="0in"/>
      <style:text-properties style:font-name="標楷體" style:font-name-asian="標楷體"/>
    </style:style>
    <style:style style:name="P188" style:parent-style-name="內文" style:family="paragraph">
      <style:paragraph-properties style:line-height-at-least="0in"/>
      <style:text-properties style:font-name="標楷體" style:font-name-asian="標楷體"/>
    </style:style>
    <style:style style:name="P189" style:parent-style-name="內文" style:family="paragraph">
      <style:paragraph-properties style:line-height-at-least="0in"/>
      <style:text-properties style:font-name="標楷體" style:font-name-asian="標楷體"/>
    </style:style>
    <style:style style:name="P19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1" style:family="table-row">
      <style:table-row-properties style:min-row-height="0.5833in"/>
    </style:style>
    <style:style style:name="TableCell192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4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line-height-at-least="0.1666in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19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98" style:parent-style-name="Standard" style:family="paragraph">
      <style:paragraph-properties style:line-height-at-least="0.1666in" fo:text-indent="0.3055in"/>
    </style:style>
    <style:style style:name="T19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0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0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02" style:parent-style-name="預設段落字型" style:family="text">
      <style:text-properties style:font-name-asian="標楷體" style:font-name-complex="標楷體" fo:font-weight="bold" style:font-weight-asian="bold" fo:font-size="9pt" style:font-size-asian="9pt" style:font-size-complex="9pt"/>
    </style:style>
    <style:style style:name="T20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04" style:parent-style-name="預設段落字型" style:family="text">
      <style:text-properties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06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07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0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09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210" style:parent-style-name="Standard" style:family="paragraph">
      <style:paragraph-properties style:line-height-at-least="0.1666in" fo:margin-left="1.7597in" fo:text-indent="-1.4527in">
        <style:tab-stops/>
      </style:paragraph-properties>
    </style:style>
    <style:style style:name="T21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1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1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14" style:parent-style-name="預設段落字型" style:family="text">
      <style:text-properties style:font-name-asian="標楷體" style:font-name-complex="標楷體" fo:font-weight="bold" style:font-weight-asian="bold" fo:font-size="9pt" style:font-size-asian="9pt" style:font-size-complex="9pt"/>
    </style:style>
    <style:style style:name="T215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17" style:parent-style-name="預設段落字型" style:family="text">
      <style:text-properties style:font-name-asian="標楷體" style:font-name-complex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19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20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21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2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224" style:parent-style-name="預設段落字型" style:family="text">
      <style:text-properties style:font-name-asian="標楷體" fo:font-size="9pt" style:font-size-asian="9pt" style:font-size-complex="9pt"/>
    </style:style>
    <style:style style:name="T225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226" style:parent-style-name="Standard" style:family="paragraph">
      <style:paragraph-properties style:line-height-at-least="0.1666in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2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3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31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232" style:parent-style-name="內文" style:family="paragraph">
      <style:paragraph-properties fo:text-align="justify" style:line-height-at-least="0in" fo:margin-left="-0.01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3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35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1">
            <text:p text:style-name="P25">補發申請書</text:p>
            <text:p text:style-name="P26"><text:s text:c="2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收文字號</text:p>
          </table:table-cell>
          <table:covered-table-cell/>
          <table:covered-table-cell/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補發年度</text:p>
          </table:table-cell>
          <table:table-cell table:style-name="TableCell34" table:number-columns-spanned="10">
            <text:p text:style-name="P35">（<text:s text:c="2"/>）田鄉建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 table:number-rows-spanned="2">
            <text:p text:style-name="P37">建築地點</text:p>
            <text:p text:style-name="P38">(補發)</text:p>
          </table:table-cell>
          <table:covered-table-cell/>
          <table:covered-table-cell/>
          <table:table-cell table:style-name="TableCell39" table:number-columns-spanned="2">
            <text:p text:style-name="P40">地址</text:p>
          </table:table-cell>
          <table:covered-table-cell/>
          <table:table-cell table:style-name="TableCell41" table:number-columns-spanned="5">
            <text:p text:style-name="P42">彰化縣田尾鄉 <text:s text:c="6"/>村</text:p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補發類別</text:p>
          </table:table-cell>
          <table:table-cell table:style-name="TableCell47" table:number-columns-spanned="10">
            <text:p text:style-name="P48"><text:span text:style-name="T49">□</text:span><text:span text:style-name="T50">未實施建築管理地區建築物證明</text:span><text:span text:style-name="T51">□</text:span><text:span text:style-name="T52">完工證明</text:span></text:p>
            <text:p text:style-name="P53">□使造執照□竣工圖</text:p>
            <text:p text:style-name="P54">□建造執照□設計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2">
            <text:p text:style-name="P57">地號</text:p>
          </table:table-cell>
          <table:covered-table-cell/>
          <table:table-cell table:style-name="TableCell58" table:number-columns-spanned="5">
            <text:p text:style-name="P59">段 <text:s text:c="5"/>小段 <text:s text:c="6"/>地號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申請人</text:p>
            <text:p text:style-name="P63"/>
            <text:p text:style-name="P64">(所有權人)</text:p>
          </table:table-cell>
          <table:table-cell table:style-name="TableCell65">
            <text:p text:style-name="P66">姓 <text:s text:c="2"/>名</text:p>
          </table:table-cell>
          <table:table-cell table:style-name="TableCell67" table:number-columns-spanned="9">
            <text:p text:style-name="P68"><text:s text:c="13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年齡</text:p>
          </table:table-cell>
          <table:covered-table-cell/>
          <table:covered-table-cell/>
          <table:table-cell table:style-name="TableCell71" table:number-columns-spanned="3">
            <text:p text:style-name="P72">年 <text:s text:c="2"/>月 <text:s text:c="2"/>日</text:p>
          </table:table-cell>
          <table:covered-table-cell/>
          <table:covered-table-cell/>
          <table:table-cell table:style-name="TableCell73" table:number-columns-spanned="2">
            <text:p text:style-name="P74">電話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身分證字號或營利事業登記證字號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住 <text:s text:c="2"/>址</text:p>
          </table:table-cell>
          <table:table-cell table:style-name="TableCell107" table:number-columns-spanned="1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1">
            <text:p text:style-name="P111">身分證影印本</text:p>
            <text:p text:style-name="P112">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0">
            <text:p text:style-name="P114">身分證影印本</text:p>
            <text:p text:style-name="P115">（背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受委託人</text:p>
            <text:p text:style-name="P119"/>
            <text:p text:style-name="P120">(如係本人申請本欄免填)</text:p>
          </table:table-cell>
          <table:table-cell table:style-name="TableCell121">
            <text:p text:style-name="P122">姓 <text:s text:c="2"/>名</text:p>
          </table:table-cell>
          <table:table-cell table:style-name="TableCell123" table:number-columns-spanned="9">
            <text:p text:style-name="P124"><text:s text:c="13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開 業 登</text:p>
            <text:p text:style-name="P127"><text:span text:style-name="T128">等級字號</text:span>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電話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事務所</text:p>
            <text:p text:style-name="P139">名 <text:s/>稱</text:p>
          </table:table-cell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事務所</text:p>
            <text:p text:style-name="P144">住 <text:s/>址</text:p>
          </table:table-cell>
          <table:covered-table-cell/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身分證字號或營利事業登記證字號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委 託 書</text:p>
          </table:table-cell>
          <table:table-cell table:style-name="TableCell177" table:number-columns-spanned="20">
            <text:p text:style-name="P178">茲委託 <text:s text:c="9"/>君</text:p>
            <text:p text:style-name="P179">全權代表本人辦理申請補發業務及請領有關文件，特立委託書如上。</text:p>
            <text:p text:style-name="P180">委託人： <text:s text:c="21"/>（簽章）</text:p>
            <text:p text:style-name="P181">住 <text:s/>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備 註 欄</text:p>
          </table:table-cell>
          <table:table-cell table:style-name="TableCell185" table:number-columns-spanned="20">
            <text:p text:style-name="P186">以上所填資料，倘有不實，侵犯第三人權利，願負損害賠償及法律責任。</text:p>
            <text:p text:style-name="P187">此 <text:s/>致</text:p>
            <text:p text:style-name="P188"><text:s text:c="6"/>彰化縣田尾鄉公所</text:p>
            <text:p text:style-name="P189"><text:s text:c="23"/>申請人（受委託人）： <text:s text:c="19"/>（簽章）</text:p>
            <text:p text:style-name="P190"><text:s text:c="32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檢附文件</text:p>
          </table:table-cell>
          <table:table-cell table:style-name="TableCell194" table:number-columns-spanned="20">
            <text:p text:style-name="P195"><text:span text:style-name="T196">1﹑</text:span><text:span text:style-name="T197">建築物所有權人證明文件（最近三個月內）：</text:span></text:p>
            <text:p text:style-name="P198"><text:span text:style-name="T199">（</text:span><text:span text:style-name="T200">1</text:span><text:span text:style-name="T201">）</text:span><text:span text:style-name="T202">已辦理保存者：</text:span><text:span text:style-name="T203">檢附</text:span><text:span text:style-name="T204">建物第一類登記謄本</text:span><text:span text:style-name="T205">影本</text:span><text:span text:style-name="T206">(3</text:span><text:span text:style-name="T207">個月內</text:span><text:span text:style-name="T208">)</text:span><text:span text:style-name="T209">。</text:span></text:p>
            <text:p text:style-name="P210"><text:span text:style-name="T211">（</text:span><text:span text:style-name="T212">2</text:span><text:span text:style-name="T213">）</text:span><text:span text:style-name="T214">未辦理保存者：</text:span><text:span text:style-name="T215">檢附</text:span><text:span text:style-name="T216">a﹑</text:span><text:span text:style-name="T217">土地第一類登記謄本</text:span><text:span text:style-name="T218">影本</text:span><text:span text:style-name="T219">(3</text:span><text:span text:style-name="T220">個月內</text:span><text:span text:style-name="T221">)</text:span><text:span text:style-name="T222">b﹑</text:span><text:span text:style-name="T223">房屋稅籍證明影本</text:span><text:span text:style-name="T224">或</text:span><text:span text:style-name="T225">最近一期房屋稅單影本。</text:span></text:p>
            <text:p text:style-name="P226"><text:span text:style-name="T227">2﹑</text:span><text:span text:style-name="T228">登報作廢報紙</text:span><text:span text:style-name="T229">(</text:span><text:span text:style-name="T230">詳刊使照年度、字號、所有權人名字），申請竣工圖及使用執照副本免附</text:span><text:span text:style-name="T231">。</text:span></text:p>
            <text:soft-page-break/>
            <text:p text:style-name="P232"><text:span text:style-name="T233">3﹑</text:span><text:span text:style-name="T234">公司登記證明文件</text:span><text:span text:style-name="T2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36">切 <text:s/>結 <text:s/>書</text:p>
      <text:p text:style-name="P237"/>
      <text:p text:style-name="P238">　　立切結書人　　　曾向貴所申請（　）田鄉建字第 <text:s/>　　　號使用執照（及竣工圖）乙份。因保管不當確實遺失，已登報作廢；或因建築物屬多人共有，須再行補發副本。如有虛偽冒領者，願意放棄先訴抗辦權，並負一切法律責任。</text:p>
      <text:p text:style-name="P239"/>
      <text:p text:style-name="P240">　　　　　謹呈</text:p>
      <text:p text:style-name="P241">彰化縣田尾鄉公所</text:p>
      <text:p text:style-name="P242"/>
      <text:p text:style-name="P243"/>
      <text:p text:style-name="P244"/>
      <text:p text:style-name="P245">　　　　　　　　　　立切結書人：</text:p>
      <text:p text:style-name="P246">　　　　　　　　　　身分證字號：</text:p>
      <text:p text:style-name="P247">　　　　　　　　　　住　　　址：</text:p>
      <text:p text:style-name="P248"/>
      <text:p text:style-name="P249"/>
      <text:p text:style-name="P250"><text:span text:style-name="T251">中　　華　　民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511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發申請書</dc:title>
    <dc:subject/>
    <meta:initial-creator>work</meta:initial-creator>
    <dc:creator>user</dc:creator>
    <meta:creation-date>2024-07-11T03:33:00Z</meta:creation-date>
    <dc:date>2024-07-11T03:33:00Z</dc:date>
    <meta:print-date>2020-02-25T03:4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6" meta:row-count="7" meta:non-whitespace-character-count="884"/>
  </office:meta>
</office:document-meta>
</file>