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margin-left="1.252cm" fo:margin-right="0cm" fo:line-height="0.847cm" fo:text-indent="1.129cm" style:auto-text-indent="false"/>
    </style:style>
    <style:style style:name="P3" style:family="paragraph" style:parent-style-name="Standard">
      <style:paragraph-properties fo:margin-left="1.252cm" fo:margin-right="0cm" fo:line-height="0.847cm" fo:text-indent="1.129cm" style:auto-text-indent="false"/>
      <style:text-properties fo:color="#0000ff"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margin-left="0cm" fo:margin-right="0cm" fo:line-height="0.847cm" fo:text-indent="0.564cm" style:auto-text-indent="false"/>
    </style:style>
    <style:style style:name="P5" style:family="paragraph" style:parent-style-name="Standard">
      <style:paragraph-properties fo:margin-left="-0.004cm" fo:margin-right="0cm" fo:line-height="0.847cm" fo:text-indent="0.564cm" style:auto-text-indent="false"/>
    </style:style>
    <style:style style:name="P6" style:family="paragraph" style:parent-style-name="Standard">
      <style:paragraph-properties fo:margin-left="-0.004cm" fo:margin-right="0cm" fo:line-height="0.847cm" fo:text-align="justify" style:justify-single-word="false" fo:text-indent="0.564cm" style:auto-text-indent="false"/>
      <style:text-properties fo:color="#0000ff"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left="1.976cm" fo:margin-right="0cm" fo:line-height="0.847cm" fo:text-indent="-1.129cm" style:auto-text-indent="false"/>
    </style:style>
    <style:style style:name="P8" style:family="paragraph" style:parent-style-name="Standard">
      <style:paragraph-properties fo:margin-left="1.976cm" fo:margin-right="0cm" fo:line-height="0.847cm" fo:text-align="justify" style:justify-single-word="false" fo:text-indent="-1.129cm" style:auto-text-indent="false"/>
    </style:style>
    <style:style style:name="P9" style:family="paragraph" style:parent-style-name="Standard">
      <style:paragraph-properties fo:margin-left="1.739cm" fo:margin-right="0cm" fo:line-height="0.847cm" fo:text-indent="-1.219cm" style:auto-text-indent="false"/>
    </style:style>
    <style:style style:name="P10" style:family="paragraph" style:parent-style-name="Standard">
      <style:paragraph-properties fo:margin-left="1.995cm" fo:margin-right="0cm" fo:line-height="0.847cm" fo:text-indent="-1.242cm" style:auto-text-indent="false"/>
    </style:style>
    <style:style style:name="P11" style:family="paragraph" style:parent-style-name="Standard">
      <style:paragraph-properties fo:margin-left="1.998cm" fo:margin-right="0cm" fo:line-height="0.847cm" fo:text-indent="-1.152cm" style:auto-text-indent="false"/>
    </style:style>
    <style:style style:name="P12" style:family="paragraph" style:parent-style-name="Standard">
      <style:paragraph-properties fo:margin-left="0.847cm" fo:margin-right="0cm" fo:line-height="0.847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847cm" fo:margin-right="0cm" fo:line-height="0.847cm" fo:text-align="justify" style:justify-single-word="false" fo:text-indent="0cm" style:auto-text-indent="false"/>
      <style:text-properties fo:color="#0000ff" style:font-name="標楷體" fo:font-size="16pt" style:font-name-asian="標楷體1" style:font-size-asian="16pt" style:font-size-complex="16pt"/>
    </style:style>
    <style:style style:name="P14" style:family="paragraph" style:parent-style-name="Standard">
      <style:paragraph-properties fo:margin-left="1.995cm" fo:margin-right="0cm" fo:line-height="0.847cm" fo:text-align="justify" style:justify-single-word="false" fo:text-indent="-1.152cm" style:auto-text-indent="false"/>
    </style:style>
    <style:style style:name="P15" style:family="paragraph" style:parent-style-name="Standard">
      <style:paragraph-properties fo:margin-left="0cm" fo:margin-right="0cm" fo:line-height="0.847cm" fo:text-indent="0.497cm" style:auto-text-indent="false"/>
    </style:style>
    <style:style style:name="P16" style:family="paragraph" style:parent-style-name="Standard">
      <style:paragraph-properties fo:margin-left="0cm" fo:margin-right="0cm" fo:line-height="0.847cm" fo:text-align="justify" style:justify-single-word="false" fo:text-indent="0.497cm" style:auto-text-indent="false"/>
    </style:style>
    <style:style style:name="P17" style:family="paragraph" style:parent-style-name="Standard">
      <style:paragraph-properties fo:margin-left="1.748cm" fo:margin-right="0cm" fo:line-height="0.847cm" fo:text-align="justify" style:justify-single-word="false" fo:text-indent="0.004cm" style:auto-text-indent="false"/>
    </style:style>
    <style:style style:name="P18" style:family="paragraph" style:parent-style-name="Standard">
      <style:paragraph-properties fo:margin-left="1.752cm" fo:margin-right="0cm" fo:line-height="0.847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697cm" fo:margin-right="0cm" fo:line-height="0.847cm" fo:text-align="justify" style:justify-single-word="false" fo:text-indent="-1.129cm" style:auto-text-indent="false"/>
    </style:style>
    <style:style style:name="P20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21" style:family="paragraph" style:parent-style-name="Footer">
      <style:paragraph-properties fo:padding="0cm" fo:border="none"/>
    </style:style>
    <style:style style:name="P22" style:family="paragraph" style:parent-style-name="List_20_Paragraph" style:list-style-name="WWNum4">
      <style:paragraph-properties fo:line-height="0.847cm"/>
    </style:style>
    <style:style style:name="P23" style:family="paragraph" style:parent-style-name="List_20_Paragraph" style:list-style-name="WWNum4">
      <style:paragraph-properties fo:line-height="0.847cm" fo:text-align="justify" style:justify-single-word="false"/>
    </style:style>
    <style:style style:name="P24" style:family="paragraph" style:parent-style-name="List_20_Paragraph" style:list-style-name="WWNum11">
      <style:paragraph-properties fo:line-height="0.847cm" fo:text-align="justify" style:justify-single-word="false"/>
    </style:style>
    <style:style style:name="T1" style:family="text">
      <style:text-properties fo:color="#0000ff" style:font-name="標楷體" fo:font-size="18pt" fo:font-weight="bold" style:letter-kerning="true" style:font-name-asian="標楷體1" style:font-size-asian="18pt" style:font-weight-asian="bold" style:font-name-complex="DFKaiShu-SB-Estd-BF" style:font-size-complex="18pt"/>
    </style:style>
    <style:style style:name="T2" style:family="text">
      <style:text-properties fo:color="#0000ff"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fo:color="#0000ff" style:font-name="標楷體" fo:font-size="18pt" style:font-name-asian="標楷體1" style:font-size-asian="18pt" style:font-size-complex="18pt"/>
    </style:style>
    <style:style style:name="T4" style:family="text">
      <style:text-properties fo:color="#0000ff"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0000ff" style:font-name="標楷體" fo:font-size="16pt" style:font-name-asian="標楷體1" style:font-size-asian="16pt" style:font-size-complex="16pt"/>
    </style:style>
    <style:style style:name="T6" style:family="text">
      <style:text-properties fo:color="#0000ff" style:font-name="標楷體" fo:font-size="16pt" style:letter-kerning="true" style:font-name-asian="標楷體1" style:font-size-asian="16pt" style:font-name-complex="新細明體" style:font-size-complex="16pt"/>
    </style:style>
    <style:style style:name="T7" style:family="text">
      <style:text-properties fo:color="#0000ff" style:font-name="標楷體" fo:font-size="16pt" style:letter-kerning="true" style:font-name-asian="標楷體1" style:font-size-asian="16pt" style:font-name-complex="DFKaiShu-SB-Estd-BF" style:font-size-complex="16pt"/>
    </style:style>
    <style:style style:name="T8" style:family="text">
      <style:text-properties fo:color="#0000ff" fo:font-size="16pt" style:font-name-asian="標楷體1" style:font-size-asian="16pt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農民從事養蜂事實申報及登錄</text:span><text:span text:style-name="T2">作業程序</text:span></text:p>
      <text:p text:style-name="P1"><text:span text:style-name="T2"><text:s text:c="39"/></text:span></text:p>
      <text:list xml:id="list1666622751374083307" text:style-name="WWNum4">
        <text:list-item>
          <text:p text:style-name="P22"><text:span text:style-name="T5">實施目的</text:span></text:p>
        </text:list-item>
      </text:list>
      <text:p text:style-name="P2"><text:span text:style-name="T5">行政院農業委員會為輔導國內養蜂農民(以下簡稱蜂農)填報其實際從事養蜂之情形、資格查核及後續追蹤，特訂定本作業程序</text:span><text:span text:style-name="T3">。</text:span></text:p>
      <text:p text:style-name="P3"/>
      <text:list xml:id="list34332766" text:continue-numbering="true" text:style-name="WWNum4">
        <text:list-item>
          <text:p text:style-name="P22"><text:span text:style-name="T5">申報資格、時間、地點及應檢附資料</text:span></text:p>
        </text:list-item>
      </text:list>
      <text:p text:style-name="P5"><text:span text:style-name="T5">一、申報資格</text:span></text:p>
      <text:p text:style-name="P7"><text:span text:style-name="T5">(一)蜂農養蜂總箱數應達100箱。</text:span></text:p>
      <text:p text:style-name="P8"><text:span text:style-name="T5">(二)青年農民(</text:span><text:span text:style-name="T6">年齡18歲以上45歲以下，實際從事農業生產之農民</text:span><text:span text:style-name="T5">)在養蜂總箱數不足100箱者，其飼養蜂總箱數應維持至少50箱，且自申報日期起2年內養蜂總箱數應達100箱(含)以上規模。</text:span></text:p>
      <text:p text:style-name="P5"><text:span text:style-name="T5">二、申報時間：全年</text:span></text:p>
      <text:p text:style-name="P9"><text:span text:style-name="T5">三、申報地點 ：戶籍或流動放養地點所在地之鄉(鎮、市、區)公所。 </text:span></text:p>
      <text:p text:style-name="P4"><text:span text:style-name="T5">四、蜂農申報應檢附資料</text:span></text:p>
      <text:p text:style-name="P10"><text:span text:style-name="T5">(一)</text:span><text:span text:style-name="T7">農民從事養蜂事實申報及登錄</text:span><text:span text:style-name="T5">通知書1份(如附件</text:span><text:bookmark text:name="_GoBack"/><text:span text:style-name="T5">1)</text:span></text:p>
      <text:p text:style-name="P11"><text:span text:style-name="T5">(二)</text:span><text:span text:style-name="T7">農民從事養蜂事實申報及登錄</text:span><text:span text:style-name="T5">資料表1份(如附件2)</text:span></text:p>
      <text:p text:style-name="P12"><text:span text:style-name="T5">(三)身分證正反面影本1份</text:span></text:p>
      <text:p text:style-name="P8"><text:span text:style-name="T5">(四)參加養蜂產銷班或養蜂團體證明文件，或各級農民輔導機關(構)或農會提供之證明文件1份</text:span></text:p>
      <text:p text:style-name="P14"><text:span text:style-name="T5">(五)放置蜂箱現場照片(蜂箱正面須噴上蜂農姓名或養蜂場名稱及編碼等可辨識數量之資料)</text:span></text:p>
      <text:p text:style-name="P12"><text:span text:style-name="T5">(六)GPS定位點資料或雲端影音履歷系統資料</text:span></text:p>
      <text:p text:style-name="P13"/>
      <text:list xml:id="list34311904" text:continue-numbering="true" text:style-name="WWNum4">
        <text:list-item>
          <text:p text:style-name="P22"><text:soft-page-break/><text:span text:style-name="T5">申報程序</text:span></text:p>
        </text:list-item>
      </text:list>
      <text:p text:style-name="P15"><text:span text:style-name="T5">一、戶籍所在地申報</text:span></text:p>
      <text:p text:style-name="P17"><text:span text:style-name="T5">蜂農應填具「</text:span><text:span text:style-name="T7">農民從事養蜂事實申報及登錄</text:span><text:span text:style-name="T5">通知書」及「</text:span><text:span text:style-name="T7">農民從事養蜂事實申報及登錄</text:span><text:span text:style-name="T5">資料表」，並檢附本作業程序第貳點第四項(三)~(六)款等相關佐證資料，向戶籍所在地鄉(鎮、市、區)公所申報，異動時亦同。經該公所查證無誤後，由該公所書面通知戶籍所在地農會，並副知</text:span><text:span text:style-name="T8">申報之農民</text:span><text:span text:style-name="T5">。全年度流動放養地點相關資料應同時一併申報。</text:span></text:p>
      <text:p text:style-name="P16"><text:span text:style-name="T5">二、流動放養所在地申報</text:span></text:p>
      <text:p text:style-name="P18"><text:span text:style-name="T5">蜂農應填具「</text:span><text:span text:style-name="T7">農民從事養蜂事實申報及登錄</text:span><text:span text:style-name="T5">通知書」及「</text:span><text:span text:style-name="T7">農民從事養蜂事實申報及登錄</text:span><text:span text:style-name="T5">資料表」，並檢附本作業程序第貳點第四項(三)~(六)款等相關佐證資料，向流動放養所在地鄉(鎮、市、區)公所申報，異動時亦同。經該公所查證無誤後，由該公所書面通知戶籍所在地公所及農會，並副知</text:span><text:span text:style-name="T8">申報之農民</text:span><text:span text:style-name="T5">。</text:span></text:p>
      <text:p text:style-name="P19"><text:span text:style-name="T5">三、有關「</text:span><text:span text:style-name="T7">農民從事養蜂事實申報及登錄</text:span><text:span text:style-name="T5">流程圖」，詳如附件3。</text:span></text:p>
      <text:p text:style-name="P6"/>
      <text:list xml:id="list34320479" text:continue-numbering="true" text:style-name="WWNum4">
        <text:list-item>
          <text:p text:style-name="P23"><text:span text:style-name="T5">其他注意事項</text:span></text:p>
        </text:list-item>
      </text:list>
      <text:list xml:id="list8471352567164448319" text:style-name="WWNum11">
        <text:list-item>
          <text:p text:style-name="P24"><text:span text:style-name="T5">蜂農應提供「</text:span><text:span text:style-name="T7">農民從事養蜂事實申報及登錄</text:span><text:span text:style-name="T5">資料表」及上述相關佐證資料供有關機關查核，如有缺漏應依期補件，未依規定補件或登載不實資料者，由蜂農自負法律責任。</text:span></text:p>
        </text:list-item>
        <text:list-item>
          <text:p text:style-name="P24"><text:span text:style-name="T5">為保障蜂農參加農保及申報災損補償相關權益，蜂農應於放養期間拍攝放養現場照片（具GPS定位點資料），以保存證據力，惟經中央氣象局發布氣候不佳狀況時應增加拍攝次數，以利查核或申報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ListLabel_20_1" style:display-name="ListLabel 1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養蜂農民辦理天然災害救助或申辦農民健康保險注意事項</dc:title>
    <meta:initial-creator>test</meta:initial-creator>
    <dc:creator>stc</dc:creator>
    <meta:editing-cycles>2</meta:editing-cycles>
    <meta:print-date>2017-09-05T03:50:00</meta:print-date>
    <meta:creation-date>2018-07-18T05:45:00</meta:creation-date>
    <dc:date>2018-07-18T05:45:00</dc:date>
    <meta:editing-duration>P0D</meta:editing-duration>
    <meta:generator>OpenOffice/4.1.2$Win32 OpenOffice.org_project/412m3$Build-9782</meta:generator>
    <meta:document-statistic meta:table-count="0" meta:image-count="0" meta:object-count="0" meta:page-count="2" meta:paragraph-count="28" meta:word-count="937" meta:character-count="1004"/>
    <meta:user-defined meta:name="AppVersion">12.0000</meta:user-defined>
    <meta:user-defined meta:name="Company">af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