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fo:color="#0000ff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fo:color="#0000ff" fo:language="none" fo:country="none" style:language-asian="none" style:country-asian="none"/>
    </style:style>
    <style:style style:name="P6" style:family="paragraph" style:parent-style-name="Standard">
      <style:text-properties fo:color="#0000ff" fo:font-weight="bold" style:font-weight-asian="bold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line-height="0.44cm" style:writing-mode="lr-tb"/>
    </style:style>
    <style:style style:name="P10" style:family="paragraph">
      <style:paragraph-properties fo:line-height="0.4cm" fo:text-align="justify"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fo:margin-top="0cm" fo:margin-bottom="0cm" style:writing-mode="lr-tb"/>
    </style:style>
    <style:style style:name="P13" style:family="paragraph">
      <style:paragraph-properties fo:margin-top="0cm" fo:margin-bottom="0cm" fo:line-height="0.44cm" style:writing-mode="lr-tb"/>
    </style:style>
    <style:style style:name="P14" style:family="paragraph">
      <style:paragraph-properties fo:line-height="0.4cm" style:writing-mode="lr-tb"/>
    </style:style>
    <style:style style:name="T1" style:family="text">
      <style:text-properties fo:color="#0000ff"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2" style:family="text">
      <style:text-properties fo:color="#0000ff"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3" style:family="text">
      <style:text-properties fo:color="#0000ff" style:font-name="標楷體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T4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ff" fo:font-size="14pt" fo:font-weight="bold" style:font-size-asian="14pt" style:font-weight-asian="bold" style:font-size-complex="14pt"/>
    </style:style>
    <style:style style:name="T8" style:family="text">
      <style:text-properties style:use-window-font-color="true" style:font-name="標楷體" fo:font-size="13pt" fo:language="en" fo:country="US" fo:font-weight="bold" style:letter-kerning="true" style:font-name-asian="標楷體" style:font-size-asian="13pt" style:language-asian="zh" style:country-asian="TW" style:font-weight-asian="bold" style:font-name-complex="標楷體" style:font-size-complex="13pt" style:language-complex="ar" style:country-complex="SA"/>
    </style:style>
    <style:style style:name="T9" style:family="text">
      <style:text-properties style:use-window-font-color="true" style:font-name="標楷體" fo:font-size="13pt" fo:language="en" fo:country="US" fo:font-weight="bold" style:letter-kerning="true" style:font-name-asian="標楷體" style:font-size-asian="13pt" style:language-asian="zh" style:country-asian="TW" style:font-weight-asian="bold" style:font-name-complex="DFKaiShu-SB-Estd-BF" style:font-size-complex="13pt" style:language-complex="ar" style:country-complex="SA"/>
    </style:style>
    <style:style style:name="T10" style:family="text">
      <style:text-properties style:use-window-font-color="true" style:font-name="Calibri" fo:font-size="12.5pt" fo:language="en" fo:country="US" style:letter-kerning="true" style:font-name-asian="新細明體" style:font-size-asian="12.5pt" style:language-asian="zh" style:country-asian="TW" style:font-name-complex="Times New Roman" style:font-size-complex="12.5pt" style:language-complex="ar" style:country-complex="SA"/>
    </style:style>
    <style:style style:name="T11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2" style:family="text">
      <style:text-properties style:use-window-font-color="true" style:font-name="Calibri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Calibri" fo:font-size="13pt" fo:language="en" fo:country="US" fo:font-weight="bold" style:letter-kerning="true" style:font-name-asian="標楷體" style:font-size-asian="13pt" style:language-asian="zh" style:country-asian="TW" style:font-weight-asian="bold" style:font-name-complex="Times New Roman" style:font-size-complex="13pt" style:language-complex="ar" style:country-complex="SA" style:font-weight-complex="bold"/>
    </style:style>
    <style:style style:name="T14" style:family="text">
      <style:text-properties style:use-window-font-color="true" style:font-name="Calibri" fo:font-size="13pt" fo:language="en" fo:country="US" fo:font-weight="bold" style:letter-kerning="true" style:font-name-asian="標楷體" style:font-size-asian="13pt" style:language-asian="zh" style:country-asian="TW" style:font-weight-asian="bold" style:font-name-complex="標楷體" style:font-size-complex="13pt" style:language-complex="ar" style:country-complex="SA" style:font-weight-complex="bold"/>
    </style:style>
    <style:style style:name="gr1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left" style:horizontal-rel="page-content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15cm" fo:padding-bottom="0.115cm" fo:padding-left="0.231cm" fo:padding-right="0.231cm" fo:wrap-option="wrap" draw:shadow-color="#808080" style:run-through="background"/>
    </style:style>
    <style:style style:name="gr4" style:family="graphic">
      <style:graphic-properties draw:stroke="solid" svg:stroke-width="0.071cm" svg:stroke-color="#000000" draw:marker-end="msArrowEnd_20_6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15cm" fo:padding-bottom="0.115cm" fo:padding-left="0.231cm" fo:padding-right="0.231cm" fo:wrap-option="wrap" draw:shadow-color="#808080" style:run-through="background"/>
    </style:style>
    <style:style style:name="gr6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44cm" svg:stroke-color="#000000" draw:marker-end="msArrowEnd_20_6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8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15cm" fo:padding-bottom="0.115cm" fo:padding-left="0.231cm" fo:padding-right="0.231cm" fo:wrap-option="wrap" draw:shadow-color="#808080" style:run-through="background"/>
    </style:style>
    <style:style style:name="gr10" style:family="graphic">
      <style:graphic-properties draw:stroke="solid" svg:stroke-width="0.071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1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</text:span><text:span text:style-name="T1">3</text:span></text:p>
      <text:p text:style-name="P1"><text:span text:style-name="T3">農民從事養蜂事實申報及登錄</text:span><text:span text:style-name="T4">流程圖</text:span></text:p>
      <text:p text:style-name="P3">一、戶籍所在地申報</text:p>
      <text:p text:style-name="P5"><draw:g text:anchor-type="char" draw:z-index="0" draw:name="畫布 2" draw:style-name="gr1"><draw:rect draw:style-name="gr2" draw:text-style-name="P8" svg:width="15.599cm" svg:height="20.453cm" svg:x="0.319cm" svg:y="0.026cm"><text:p/></draw:rect><draw:custom-shape draw:name="AutoShape 6" draw:style-name="gr3" draw:text-style-name="P9" svg:width="7.303cm" svg:height="3.312cm" svg:x="2.859cm" svg:y="0.317cm"><text:p text:style-name="P9"><text:span text:style-name="T8">填寫</text:span><text:span text:style-name="T9">農民從事養蜂事實申報及登錄</text:span><text:span text:style-name="T8">資料表並備妥相關佐證資料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AutoShape 26" draw:style-name="gr3" draw:text-style-name="P10" svg:width="8.335cm" svg:height="4.134cm" svg:x="2.231cm" svg:y="4.757cm"><text:p text:style-name="P10"><text:span text:style-name="T8">蜂農戶籍所在地之鄉</text:span><text:span text:style-name="T8">(</text:span><text:span text:style-name="T8">鎮、市、區</text:span><text:span text:style-name="T8">)</text:span><text:span text:style-name="T8">公所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name="AutoShape 30" draw:style-name="gr4" draw:text-style-name="P8" draw:type="line" svg:x1="6.434cm" svg:y1="9.043cm" svg:x2="6.437cm" svg:y2="9.887cm" svg:d="M6434 9043l3 844"><text:p/></draw:connector><draw:custom-shape draw:name="AutoShape 32" draw:style-name="gr3" draw:text-style-name="P10" svg:width="8.633cm" svg:height="4.34cm" svg:x="2.118cm" svg:y="9.974cm"><text:p text:style-name="P10"><text:span text:style-name="T8">戶籍所在地之鄉</text:span><text:span text:style-name="T8">(</text:span><text:span text:style-name="T8">鎮、市、區</text:span><text:span text:style-name="T8">)</text:span><text:span text:style-name="T8">公所查證登錄情形</text:span></text:p><text:p text:style-name="P11"><text:span text:style-name="T10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name="AutoShape 24" draw:style-name="gr4" draw:text-style-name="P8" draw:type="line" svg:x1="6.445cm" svg:y1="14.52cm" svg:x2="6.449cm" svg:y2="15.522cm" svg:d="M6445 14520l4 1002"><text:p/></draw:connector><draw:connector draw:name="AutoShape 8" draw:style-name="gr4" draw:text-style-name="P8" draw:type="line" svg:x1="4.771cm" svg:y1="3.716cm" svg:x2="4.775cm" svg:y2="4.797cm" svg:d="M4771 3716l4 1081"><text:p/></draw:connector><draw:frame draw:style-name="gr5" draw:text-style-name="P11" svg:width="1.278cm" svg:height="0.969cm" svg:x="3.353cm" svg:y="3.67cm"><draw:text-box><text:p text:style-name="P11"><text:span text:style-name="T11">送達</text:span></text:p></draw:text-box></draw:frame><draw:frame draw:style-name="gr5" draw:text-style-name="P12" svg:width="1.278cm" svg:height="0.969cm" svg:x="4.773cm" svg:y="14.444cm"><draw:text-box><text:p text:style-name="P12"><text:span text:style-name="T12">符合</text:span></text:p></draw:text-box></draw:frame><draw:frame draw:style-name="gr5" draw:text-style-name="P12" svg:width="2.595cm" svg:height="1.68cm" svg:x="8.066cm" svg:y="3.716cm"><draw:text-box><text:p text:style-name="P12"><text:span text:style-name="T12">資料不齊</text:span></text:p><text:p text:style-name="P12"><text:span text:style-name="T12">蜂農補件</text:span></text:p></draw:text-box></draw:frame><draw:connector draw:name="AutoShape 8" draw:style-name="gr4" draw:text-style-name="P8" draw:type="line" svg:x1="7.854cm" svg:y1="4.753cm" svg:x2="7.857cm" svg:y2="3.617cm" svg:d="M7854 4753l3-1136"><text:p/></draw:connector><draw:line draw:name="直線接點 22" draw:style-name="gr6" draw:text-style-name="P8" svg:x1="10.909cm" svg:y1="12.17cm" svg:x2="13.442cm" svg:y2="12.17cm"><text:p/></draw:line><draw:line draw:name="直線接點 27" draw:style-name="gr6" draw:text-style-name="P8" svg:x1="13.44cm" svg:y1="12.168cm" svg:x2="13.414cm" svg:y2="1.823cm"><text:p/></draw:line><draw:connector draw:name="直線單箭頭接點 35" draw:style-name="gr7" draw:text-style-name="P8" draw:type="line" svg:x1="13.415cm" svg:y1="1.821cm" svg:x2="10.768cm" svg:y2="1.793cm" svg:d="M13415 1821l-2647-28"><text:p/></draw:connector><draw:frame draw:style-name="gr5" draw:text-style-name="P12" svg:width="1.934cm" svg:height="1.008cm" svg:x="11.324cm" svg:y="11.001cm"><draw:text-box><text:p text:style-name="P12"><text:span text:style-name="T12">不符合</text:span></text:p></draw:text-box></draw:frame><draw:frame draw:style-name="gr5" draw:text-style-name="P12" svg:width="1.669cm" svg:height="0.952cm" svg:x="11.641cm" svg:y="12.222cm"><draw:text-box><text:p text:style-name="P12"><text:span text:style-name="T12">退件</text:span></text:p></draw:text-box></draw:frame><draw:custom-shape draw:name="AutoShape 41" draw:style-name="gr3" draw:text-style-name="P13" svg:width="6.257cm" svg:height="3.308cm" svg:x="3.353cm" svg:y="15.608cm"><text:p text:style-name="P13"><text:span text:style-name="T13">書面通知</text:span><text:span text:style-name="T8">戶籍所在地農會，並副知申報農民。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draw:g><text:bookmark text:name="_GoBack"/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Standard"><text:span text:style-name="T6">二</text:span><draw:g text:anchor-type="char" draw:z-index="1" draw:name="畫布 34" draw:style-name="gr8"><draw:rect draw:style-name="gr2" draw:text-style-name="P8" svg:width="13.616cm" svg:height="23.877cm" svg:x="0.351cm" svg:y="0.291cm"><text:p/></draw:rect><draw:custom-shape draw:name="AutoShape 36" draw:style-name="gr9" draw:text-style-name="P9" svg:width="7.153cm" svg:height="3.123cm" svg:x="2.663cm" svg:y="1.323cm"><text:p text:style-name="P9"><text:span text:style-name="T8">填寫</text:span><text:span text:style-name="T9">農民從事養蜂事實申報及登錄</text:span><text:span text:style-name="T8">資料表並備妥相關佐證資料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AutoShape 37" draw:style-name="gr3" draw:text-style-name="P14" svg:width="9.228cm" svg:height="4.045cm" svg:x="1.647cm" svg:y="5.507cm"><text:p text:style-name="P14"><text:span text:style-name="T8">流動放養地點所在地之鄉</text:span><text:span text:style-name="T8">(</text:span><text:span text:style-name="T8">鎮、市、區</text:span><text:span text:style-name="T8">)</text:span><text:span text:style-name="T8">公所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name="AutoShape 38" draw:style-name="gr4" draw:text-style-name="P8" draw:type="line" svg:x1="6.283cm" svg:y1="9.685cm" svg:x2="6.287cm" svg:y2="10.53cm" svg:d="M6283 9684l4 845"><text:p/></draw:connector><draw:custom-shape draw:name="AutoShape 39" draw:style-name="gr3" draw:text-style-name="P14" svg:width="8.965cm" svg:height="4.486cm" svg:x="1.752cm" svg:y="10.583cm"><text:p text:style-name="P14"><text:span text:style-name="T8">流動放養地點所在地鄉</text:span><text:span text:style-name="T8">(</text:span><text:span text:style-name="T8">鎮、市、區</text:span><text:span text:style-name="T8">)</text:span><text:span text:style-name="T8">公所查證登錄情形</text:span></text:p><text:p text:style-name="P14"><text:span text:style-name="T10"/></text:p><text:p text:style-name="P14"><text:span text:style-name="T10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name="AutoShape 40" draw:style-name="gr4" draw:text-style-name="P8" draw:type="line" svg:x1="6.241cm" svg:y1="15.146cm" svg:x2="6.244cm" svg:y2="16.148cm" svg:d="M6241 15145l3 1002"><text:p/></draw:connector><draw:custom-shape draw:name="AutoShape 41" draw:style-name="gr3" draw:text-style-name="P9" svg:width="6.257cm" svg:height="3.414cm" svg:x="3.341cm" svg:y="16.272cm"><text:p text:style-name="P9"><text:span text:style-name="T14">書面通知</text:span><text:span text:style-name="T8">戶籍所在地公所及農會，並副知申報農民。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AutoShape 42" draw:style-name="gr4" draw:text-style-name="P8" draw:type="line" svg:x1="4.704cm" svg:y1="4.668cm" svg:x2="4.708cm" svg:y2="5.751cm" svg:d="M4704 4667l4 1083"><text:p/></draw:connector><draw:frame draw:style-name="gr5" draw:text-style-name="P11" svg:width="1.278cm" svg:height="0.971cm" svg:x="3.253cm" svg:y="4.669cm"><draw:text-box><text:p text:style-name="P11"><text:span text:style-name="T11">送達</text:span></text:p></draw:text-box></draw:frame><draw:frame draw:style-name="gr5" draw:text-style-name="P12" svg:width="1.535cm" svg:height="0.969cm" svg:x="4.082cm" svg:y="14.76cm"><draw:text-box><text:p text:style-name="P12"><text:span text:style-name="T12">符合</text:span></text:p></draw:text-box></draw:frame><draw:connector draw:name="直線單箭頭接點 38" draw:style-name="gr10" draw:text-style-name="P8" draw:type="line" svg:x1="7.758cm" svg:y1="5.749cm" svg:x2="7.729cm" svg:y2="4.666cm" svg:d="M7758 5748l-29-1083"><text:p/></draw:connector><draw:line draw:name="直線接點 39" draw:style-name="gr11" draw:text-style-name="P8" svg:x1="10.874cm" svg:y1="12.774cm" svg:x2="12.865cm" svg:y2="12.804cm"><text:p/></draw:line><draw:line draw:name="直線接點 40" draw:style-name="gr11" draw:text-style-name="P8" svg:x1="12.839cm" svg:y1="12.777cm" svg:x2="12.892cm" svg:y2="2.538cm"><text:p/></draw:line><draw:connector draw:name="直線單箭頭接點 41" draw:style-name="gr10" draw:text-style-name="P8" draw:type="line" svg:x1="12.917cm" svg:y1="2.539cm" svg:x2="9.925cm" svg:y2="2.592cm" svg:d="M12917 2538l-2992 53"><text:p/></draw:connector><draw:frame draw:style-name="gr5" draw:text-style-name="P12" svg:width="1.271cm" svg:height="0.98cm" svg:x="11.199cm" svg:y="12.883cm"><draw:text-box><text:p text:style-name="P12"><text:span text:style-name="T12">退件</text:span></text:p></draw:text-box></draw:frame><draw:frame draw:style-name="gr5" draw:text-style-name="P12" svg:width="2.038cm" svg:height="0.969cm" svg:x="11.01cm" svg:y="11.543cm"><draw:text-box><text:p text:style-name="P12"><text:span text:style-name="T12">不符合</text:span></text:p></draw:text-box></draw:frame><draw:frame draw:style-name="gr5" draw:text-style-name="P12" svg:width="2.595cm" svg:height="1.68cm" svg:x="8.098cm" svg:y="4.628cm"><draw:text-box><text:p text:style-name="P12"><text:span text:style-name="T12">資料不齊</text:span></text:p><text:p text:style-name="P12"><text:span text:style-name="T12">蜂農補件</text:span></text:p></draw:text-box></draw:frame></draw:g><text:span text:style-name="T6">、流動放養所在地申報</text:span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End_20_6" draw:display-name="msArrowEnd 6" svg:viewBox="0 0 120 200" svg:d="M60 0l60 20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民從事養蜂事實申報及登錄流程圖</dc:title>
    <meta:initial-creator>test</meta:initial-creator>
    <meta:creation-date>2018-07-18T14:03:00</meta:creation-date>
    <dc:creator>stc</dc:creator>
    <dc:date>2018-07-18T14:03:00</dc:date>
    <meta:print-date>2017-09-26T08:03:00</meta:print-date>
    <meta:editing-cycles>2</meta:editing-cycles>
    <meta:editing-duration>P15824DT17H31M44S</meta:editing-duration>
    <meta:document-statistic meta:table-count="0" meta:image-count="0" meta:object-count="0" meta:page-count="2" meta:paragraph-count="4" meta:word-count="39" meta:character-count="39"/>
    <meta:generator>OpenOffice/4.1.2$Win32 OpenOffice.org_project/412m3$Build-9782</meta:generator>
  </office:meta>
</office:document-meta>
</file>