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1.058cm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margin-left="1.531cm" fo:margin-right="0cm" fo:line-height="1.129cm" fo:text-indent="-1.531cm" style:auto-text-indent="false"/>
    </style:style>
    <style:style style:name="P6" style:family="paragraph" style:parent-style-name="Standard">
      <style:paragraph-properties fo:margin-left="0.002cm" fo:margin-right="0cm" fo:line-height="1.129cm" fo:text-indent="0cm" style:auto-text-indent="false"/>
    </style:style>
    <style:style style:name="P7" style:family="paragraph" style:parent-style-name="Standard">
      <style:paragraph-properties fo:margin-left="0cm" fo:margin-right="0cm" fo:line-height="1.129cm" fo:text-indent="0.988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0.706cm" fo:text-align="end" style:justify-single-word="false" style:page-number="auto"/>
    </style:style>
    <style:style style:name="T1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ff" style:font-name="標楷體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T8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<text:s text:c="9"/></text:span><text:span text:style-name="T1">附件</text:span><text:span text:style-name="T1">1</text:span></text:p>
      <text:p text:style-name="P1"><text:span text:style-name="T7">農民從事養蜂事實申報及登錄</text:span><text:span text:style-name="T8">通知書</text:span></text:p>
      <text:p text:style-name="P2"/>
      <text:p text:style-name="P4"><text:span text:style-name="T3">本人</text:span><text:span text:style-name="T5"> <text:s text:c="11"/></text:span><text:span text:style-name="T3">於</text:span></text:p>
      <text:p text:style-name="P5"><text:span text:style-name="T3">□</text:span><text:span text:style-name="T3"> </text:span><text:span text:style-name="T5"><text:s text:c="3"/></text:span><text:span text:style-name="T3">年</text:span><text:span text:style-name="T5"> <text:s text:c="2"/></text:span><text:span text:style-name="T3">月</text:span><text:span text:style-name="T5"> <text:s text:c="2"/></text:span><text:span text:style-name="T3">日起於本籍</text:span><text:span text:style-name="T5"> <text:s text:c="4"/></text:span><text:span text:style-name="T3">縣</text:span><text:span text:style-name="T3">(</text:span><text:span text:style-name="T3">市</text:span><text:span text:style-name="T3">)</text:span><text:span text:style-name="T5"> <text:s text:c="4"/></text:span><text:span text:style-name="T3">鄉</text:span><text:span text:style-name="T3">(</text:span><text:span text:style-name="T3">鎮、市、區</text:span><text:span text:style-name="T3">) </text:span><text:span text:style-name="T5"><text:s text:c="4"/></text:span><text:span text:style-name="T3">路</text:span><text:span text:style-name="T3">(</text:span><text:span text:style-name="T3">街</text:span><text:span text:style-name="T3">) </text:span><text:span text:style-name="T5"><text:s text:c="4"/></text:span><text:span text:style-name="T3">地段</text:span><text:span text:style-name="T5"> <text:s text:c="2"/></text:span><text:span text:style-name="T3">小段</text:span><text:span text:style-name="T5"> <text:s text:c="2"/></text:span><text:span text:style-name="T3">地號</text:span></text:p>
      <text:p text:style-name="P5"><text:span text:style-name="T3">□</text:span><text:span text:style-name="T3"> </text:span><text:span text:style-name="T5"><text:s text:c="3"/></text:span><text:span text:style-name="T3">年</text:span><text:span text:style-name="T5"> <text:s text:c="2"/></text:span><text:span text:style-name="T3">月</text:span><text:span text:style-name="T5"> <text:s text:c="2"/></text:span><text:span text:style-name="T3">日起於貴籍</text:span><text:span text:style-name="T5"> <text:s text:c="4"/></text:span><text:span text:style-name="T3">縣</text:span><text:span text:style-name="T3">(</text:span><text:span text:style-name="T3">市</text:span><text:span text:style-name="T3">)</text:span><text:span text:style-name="T5"> <text:s text:c="4"/></text:span><text:span text:style-name="T3">鄉</text:span><text:span text:style-name="T3">(</text:span><text:span text:style-name="T3">鎮、市、區</text:span><text:span text:style-name="T3">)</text:span><text:span text:style-name="T5"> <text:s text:c="4"/></text:span><text:span text:style-name="T3">路</text:span><text:span text:style-name="T3">(</text:span><text:span text:style-name="T3">街</text:span><text:span text:style-name="T3">)</text:span><text:span text:style-name="T5"> <text:s text:c="4"/></text:span><text:span text:style-name="T3">地段</text:span><text:span text:style-name="T5"> <text:s text:c="2"/></text:span><text:span text:style-name="T3">小段</text:span><text:span text:style-name="T5"> <text:s text:c="2"/></text:span><text:span text:style-name="T3">地號</text:span></text:p>
      <text:p text:style-name="P5"><text:span text:style-name="T3">□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起於</text:span><text:span text:style-name="T5"> <text:s text:c="7"/></text:span><text:span text:style-name="T3">國有事業區第</text:span><text:span text:style-name="T5"> <text:s text:c="6"/></text:span><text:span text:style-name="T3">林班</text:span></text:p>
      <text:p text:style-name="P6"><text:span text:style-name="T3">飼</text:span><text:span text:style-name="T3">(</text:span><text:span text:style-name="T3">放</text:span><text:span text:style-name="T3">)</text:span><text:span text:style-name="T3">養蜜蜂</text:span><text:span text:style-name="T5"> <text:s text:c="4"/></text:span><text:span text:style-name="T3">箱，恐口說無憑，檢附身分證影本、參加養蜂產銷班或養蜂團體證明文件或各級農民輔導機關</text:span><text:span text:style-name="T3">(</text:span><text:span text:style-name="T3">構</text:span><text:span text:style-name="T3">)</text:span><text:span text:style-name="T3">或農會提供之證明文件、放置蜂箱現場照片、</text:span><text:span text:style-name="T3">GPS</text:span><text:span text:style-name="T3">定位點資料等相關佐證資料，請查照。</text:span><text:span text:style-name="T3"> </text:span></text:p>
      <text:p text:style-name="P7">此致</text:p>
      <text:p text:style-name="Standard"><text:span text:style-name="T6"><text:s text:c="11"/></text:span><text:span text:style-name="T1">縣（市）</text:span><text:span text:style-name="T6"> <text:s text:c="11"/></text:span><text:span text:style-name="T1">鄉</text:span><text:span text:style-name="T1">(</text:span><text:span text:style-name="T1">鎮、市、區</text:span><text:span text:style-name="T1">)</text:span><text:span text:style-name="T1">公所</text:span></text:p>
      <text:p text:style-name="P3"/>
      <text:p text:style-name="P4"><text:span text:style-name="T3">養蜂場名稱：</text:span><text:span text:style-name="T5"> <text:s text:c="29"/></text:span></text:p>
      <text:p text:style-name="P4"><text:span text:style-name="T3">蜂農姓名</text:span><text:span text:style-name="T3">:</text:span><text:span text:style-name="T5"> <text:s text:c="32"/></text:span></text:p>
      <text:p text:style-name="P4"><text:span text:style-name="T3">身分證字號：</text:span><text:span text:style-name="T5"> <text:s text:c="29"/></text:span></text:p>
      <text:p text:style-name="P4"><text:span text:style-name="T3">參加養蜂產銷班或養蜂團體名稱</text:span><text:span text:style-name="T3">:</text:span><text:span text:style-name="T5"> <text:s text:c="33"/></text:span></text:p>
      <text:p text:style-name="P4"><text:span text:style-name="T3">戶籍地址</text:span><text:span text:style-name="T3">:</text:span><text:span text:style-name="T5"> <text:s text:c="53"/></text:span></text:p>
      <text:p text:style-name="P4"><text:span text:style-name="T3">居住地址</text:span><text:span text:style-name="T3">:</text:span><text:span text:style-name="T5"> <text:s text:c="53"/></text:span></text:p>
      <text:p text:style-name="P4"><text:span text:style-name="T3">聯絡電話</text:span><text:span text:style-name="T3">:</text:span><text:span text:style-name="T5"> <text:s text:c="17"/></text:span><text:span text:style-name="T3">；行動電話：</text:span><text:span text:style-name="T5"> <text:s text:c="27"/></text:span></text:p>
      <text:p text:style-name="P4"><text:span text:style-name="T3">中</text:span><text:span text:style-name="T3"> </text:span><text:span text:style-name="T3">華</text:span><text:span text:style-name="T3"> </text:span><text:span text:style-name="T3">民</text:span><text:span text:style-name="T3"> </text:span><text:span text:style-name="T3">國</text:span><text:span text:style-name="T5"> <text:s text:c="9"/></text:span><text:span text:style-name="T3">年</text:span><text:span text:style-name="T5"> <text:s text:c="11"/></text:span><text:span text:style-name="T3">月</text:span><text:span text:style-name="T5"> <text:s text:c="11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size-asian="9pt" style:font-name-complex="Calibri Light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2.2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1</dc:title>
    <meta:initial-creator>蔡隆琮</meta:initial-creator>
    <meta:creation-date>2018-07-18T14:04:00</meta:creation-date>
    <dc:creator>stc</dc:creator>
    <dc:date>2018-07-18T14:04:00</dc:date>
    <meta:print-date>2018-07-18T13:40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261" meta:character-count="727"/>
    <meta:generator>OpenOffice/4.1.2$Win32 OpenOffice.org_project/412m3$Build-9782</meta:generator>
  </office:meta>
</office:document-meta>
</file>