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direction="ttb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99CC" style:direction="ttb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核表_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50">
            <text:p>社頭鄉公所採購案件經費核銷書據檢核表<text:span text:style-name="T11"/></text:p>
            <text:p><text:span text:style-name="T6"><text:s/>(105年2月1日起適用，含補助或委託機關學校原始憑證送府核銷案件)<text:s/></text:span><text:span text:style-name="T11"><text:s/>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56">
            <text:p>案件名稱：工程、財物及勞務案件名稱</text:p>
          </table:table-cell>
          <table:covered-table-cell table:number-columns-repeated="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table:style-name="ce35"/>
          <table:table-cell office:value-type="string" table:style-name="ce36">
            <text:p>項次</text:p>
          </table:table-cell>
          <table:table-cell office:value-type="string" table:style-name="ce36">
            <text:p>書據名稱</text:p>
          </table:table-cell>
          <table:table-cell office:value-type="string" table:style-name="ce36">
            <text:p>自我</text:p>
            <text:p>檢查</text:p>
          </table:table-cell>
          <table:table-cell office:value-type="string" table:style-name="ce36">
            <text:p>逾期天數</text:p>
          </table:table-cell>
          <table:table-cell office:value-type="string" table:style-name="ce37">
            <text:p>備註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2" table:style-name="ce63">
            <text:p>送主計室核銷文件｜︵請款時整理順序︶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動支經費申請單暨黏貼憑證用紙(含估驗付款)</text:p>
          </table:table-cell>
          <table:table-cell table:style-name="ce2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string" table:style-name="ce24">
            <text:p>統一發票或收據</text:p>
          </table:table-cell>
          <table:table-cell table:style-name="ce2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24">
            <text:p>支出科目分攤表</text:p>
          </table:table-cell>
          <table:table-cell table:style-name="ce2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string" table:style-name="ce24">
            <text:p>分期（批）付款表</text:p>
          </table:table-cell>
          <table:table-cell table:style-name="ce2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string" table:style-name="ce24">
            <text:p>空污費繳款書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string" table:style-name="ce24">
            <text:p>結算驗收證明書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5">
          <table:covered-table-cell/>
          <table:table-cell office:value-type="float" office:value="7" table:style-name="ce11">
            <text:p>7</text:p>
          </table:table-cell>
          <table:table-cell office:value-type="string" table:style-name="ce25">
            <text:p>驗收（估驗）記錄或會議記錄(含派員驗收簽辦文件影本、技師簽名或蓋章)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string" table:style-name="ce25">
            <text:p>結算(估驗)明細表</text:p>
          </table:table-cell>
          <table:table-cell table:style-name="ce1"/>
          <table:table-cell table:style-name="ce12"/>
          <table:table-cell office:value-type="string" table:style-name="ce6">
            <text:p>委外設計監造服務勞務案件附結算明細總表影本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string" table:style-name="ce25">
            <text:p>保固切結書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string" table:style-name="ce25">
            <text:p>使用執照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string" table:style-name="ce25">
            <text:p>開工報告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string" table:style-name="ce25">
            <text:p>核准停工、復工文件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string" table:style-name="ce25">
            <text:p>竣工(或交貨)報告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string" table:style-name="ce25">
            <text:p>保險單及收據</text:p>
          </table:table-cell>
          <table:table-cell table:style-name="ce1"/>
          <table:table-cell table:style-name="ce12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string" table:style-name="ce25">
            <text:p>照片（或成果報告）</text:p>
          </table:table-cell>
          <table:table-cell table:style-name="ce1"/>
          <table:table-cell table:style-name="ce12"/>
          <table:table-cell office:value-type="string" table:style-name="ce6">
            <text:p>工程採購應附開工前、中、後照片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string" table:style-name="ce26">
            <text:p>變更設計有關文件</text:p>
          </table:table-cell>
          <table:table-cell table:style-name="ce7"/>
          <table:table-cell table:style-name="ce12"/>
          <table:table-cell office:value-type="string" table:style-name="ce48">
            <text:p>含公文、簽呈及採購或議價資料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float" office:value="17" table:style-name="ce11">
            <text:p>17</text:p>
          </table:table-cell>
          <table:table-cell office:value-type="string" table:style-name="ce30">
            <text:p>契約書副本、稿本</text:p>
          </table:table-cell>
          <table:table-cell table:style-name="ce1"/>
          <table:table-cell table:style-name="ce12"/>
          <table:table-cell office:value-type="string" table:style-name="ce6">
            <text:p>承辦單位留存正本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18" table:style-name="ce11">
            <text:p>18</text:p>
          </table:table-cell>
          <table:table-cell office:value-type="string" table:style-name="ce25">
            <text:p>預算書</text:p>
          </table:table-cell>
          <table:table-cell table:style-name="ce1"/>
          <table:table-cell table:style-name="ce12"/>
          <table:table-cell office:value-type="string" table:style-name="ce6">
            <text:p>委外設計監造服務勞務案件附工程預算書封面影本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19" table:style-name="ce11">
            <text:p>19</text:p>
          </table:table-cell>
          <table:table-cell office:value-type="string" table:style-name="ce38">
            <text:p>招標文件原案（如決標及招標公告、開、決、流標記錄、核定底價資料、評【選】審資料等）、採購簽辦文件及其他相關簽呈(如超底價決標、多次無人投標改採限制性招標等)</text:p>
          </table:table-cell>
          <table:table-cell table:style-name="ce39"/>
          <table:table-cell table:style-name="ce40"/>
          <table:table-cell office:value-type="string" table:style-name="ce6">
            <text:p>請依各文件時間點依序排列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20" table:style-name="ce31">
            <text:p>20</text:p>
          </table:table-cell>
          <table:table-cell office:value-type="string" table:style-name="ce32">
            <text:p>核定補助（或委辦）公文</text:p>
          </table:table-cell>
          <table:table-cell table:style-name="ce33"/>
          <table:table-cell table:style-name="ce34"/>
          <table:table-cell office:value-type="string" table:style-name="ce41">
            <text:p>補助或委託機關學校原始憑證送府核銷案件增加檢附文件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21" table:style-name="ce31">
            <text:p>21</text:p>
          </table:table-cell>
          <table:table-cell office:value-type="string" table:style-name="ce32">
            <text:p>支出明細表</text:p>
          </table:table-cell>
          <table:table-cell table:style-name="ce33"/>
          <table:table-cell table:style-name="ce34"/>
          <table:table-cell office:value-type="string" table:style-name="ce49">
            <text:p>同上（無則免）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22" table:style-name="ce11">
            <text:p>22</text:p>
          </table:table-cell>
          <table:table-cell office:value-type="string" table:style-name="ce25">
            <text:p>廠商投標文件原案</text:p>
          </table:table-cell>
          <table:table-cell table:style-name="ce1"/>
          <table:table-cell table:style-name="ce42"/>
          <table:table-cell table:style-name="ce17"/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12" table:style-name="ce64">
            <text:p>承辦單位自行保存文件</text:p>
          </table:table-cell>
          <table:table-cell office:value-type="float" office:value="26" table:style-name="ce11">
            <text:p>26</text:p>
          </table:table-cell>
          <table:table-cell office:value-type="string" table:style-name="ce27">
            <text:p>施工及品質計畫書</text:p>
          </table:table-cell>
          <table:table-cell table:style-name="ce9"/>
          <table:table-cell table:style-name="ce13"/>
          <table:table-cell office:value-type="string" table:style-name="ce17">
            <text:p>如契約書中載明：「乙方應於<text:span text:style-name="T7">開工前提報施工及品質等相關計畫書予</text:span>甲方審查，若於開工後提送，應按逾期日數每日依該案工程品質管理費□%計算逾期違約金」者，應載明有無逾期天數。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27" table:style-name="ce11">
            <text:p>27</text:p>
          </table:table-cell>
          <table:table-cell office:value-type="string" table:style-name="ce27">
            <text:p>監造計畫</text:p>
          </table:table-cell>
          <table:table-cell table:style-name="ce9"/>
          <table:table-cell table:style-name="ce13"/>
          <table:table-cell office:value-type="string" table:style-name="ce6">
            <text:p>自辦監造者免勾選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float" office:value="28" table:style-name="ce11">
            <text:p>28</text:p>
          </table:table-cell>
          <table:table-cell office:value-type="string" table:style-name="ce27">
            <text:p>施工日誌</text:p>
          </table:table-cell>
          <table:table-cell table:style-name="ce9"/>
          <table:table-cell table:style-name="ce13"/>
          <table:table-cell table:style-name="ce17"/>
          <table:table-cell table:number-columns-repeated="16378" table:style-name="ce3"/>
        </table:table-row>
        <table:table-row table:style-name="ro4">
          <table:covered-table-cell/>
          <table:table-cell office:value-type="float" office:value="29" table:style-name="ce11">
            <text:p>29</text:p>
          </table:table-cell>
          <table:table-cell office:value-type="string" table:style-name="ce28">
            <text:p>檢驗報告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0" table:style-name="ce11">
            <text:p>30</text:p>
          </table:table-cell>
          <table:table-cell office:value-type="string" table:style-name="ce28">
            <text:p>廢棄土處理計劃書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1" table:style-name="ce11">
            <text:p>31</text:p>
          </table:table-cell>
          <table:table-cell office:value-type="string" table:style-name="ce28">
            <text:p>合法廢棄土場進場證明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2" table:style-name="ce11">
            <text:p>32</text:p>
          </table:table-cell>
          <table:table-cell office:value-type="string" table:style-name="ce28">
            <text:p>瀝青刨除料實施計畫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3" table:style-name="ce11">
            <text:p>33</text:p>
          </table:table-cell>
          <table:table-cell office:value-type="string" table:style-name="ce28">
            <text:p>刨除料流向證明文件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4" table:style-name="ce11">
            <text:p>34</text:p>
          </table:table-cell>
          <table:table-cell office:value-type="string" table:style-name="ce28">
            <text:p>勞安記錄</text:p>
          </table:table-cell>
          <table:table-cell table:style-name="ce10"/>
          <table:table-cell table:style-name="ce13"/>
          <table:table-cell table:style-name="ce18"/>
          <table:table-cell table:number-columns-repeated="16378" table:style-name="ce3"/>
        </table:table-row>
        <table:table-row table:style-name="ro4">
          <table:covered-table-cell/>
          <table:table-cell office:value-type="float" office:value="35" table:style-name="ce11">
            <text:p>35</text:p>
          </table:table-cell>
          <table:table-cell office:value-type="string" table:style-name="ce28">
            <text:p>品管自主檢查表</text:p>
          </table:table-cell>
          <table:table-cell table:style-name="ce10"/>
          <table:table-cell table:style-name="ce13"/>
          <table:table-cell table:style-name="ce18"/>
          <table:table-cell table:number-columns-repeated="16378"/>
        </table:table-row>
        <table:table-row table:style-name="ro4">
          <table:covered-table-cell/>
          <table:table-cell office:value-type="float" office:value="36" table:style-name="ce11">
            <text:p>36</text:p>
          </table:table-cell>
          <table:table-cell office:value-type="string" table:style-name="ce43">
            <text:p>監造報表</text:p>
          </table:table-cell>
          <table:table-cell table:style-name="ce44"/>
          <table:table-cell table:style-name="ce13"/>
          <table:table-cell table:style-name="ce45"/>
          <table:table-cell table:number-columns-repeated="16378"/>
        </table:table-row>
        <table:table-row table:style-name="ro9">
          <table:covered-table-cell/>
          <table:table-cell office:value-type="float" office:value="37" table:style-name="ce46">
            <text:p>37</text:p>
          </table:table-cell>
          <table:table-cell office:value-type="string" table:style-name="ce29">
            <text:p>其他<text:span text:style-name="T10">(</text:span>依政府採購法第<text:span text:style-name="T10">107</text:span>條規定應保存文件<text:span text:style-name="T10">)</text:span></text:p>
          </table:table-cell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>
          <table:table-cell office:value-type="string" table:style-name="ce47">
            <text:p>承辦人員<text:s text:c="14"/></text:p>
          </table:table-cell>
          <table:table-cell table:number-columns-repeated="2" table:style-name="ce47"/>
          <table:table-cell office:value-type="string" table:style-name="ce47">
            <text:p>單位主管</text:p>
          </table:table-cell>
          <table:table-cell table:style-name="ce47"/>
          <table:table-cell table:style-name="ce16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54">
            <text:p>1<text:span text:style-name="T2">、送主計室辦理款項核撥時，請檢附此表並核實查填。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52">
            <text:p>2<text:span text:style-name="T2">、承辦單位自行保存文件，請依採購法第</text:span>107<text:span text:style-name="T2">條及行政院公共工程委員會</text:span>91<text:span text:style-name="T2">年</text:span>12<text:span text:style-name="T2">月</text:span>4<text:span text:style-name="T2">日工程企字第</text:span>09100516140<text:span text:style-name="T2">號函示規定保存，妥善裝訂，由各業務單位自行完整保存，並應列入交代。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22">
            <text:p>3<text:span text:style-name="T2">、送主計室辦理款項核撥時，所檢附之文件</text:span>(<text:span text:style-name="T2">項次</text:span>1-22)<text:span text:style-name="T2">，業務單位如有需要請自行備份存檔。</text:span></text:p>
          </table:table-cell>
          <table:table-cell table:style-name="ce14"/>
          <table:table-cell table:number-columns-repeated="4" table:style-name="ce15"/>
          <table:table-cell table:number-columns-repeated="16378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8"/>
          <table:table-cell table:style-name="ce5"/>
          <table:table-cell table:number-columns-repeated="16382" table:style-name="ce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59055118110236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ork</meta:initial-creator>
    <dc:creator>stc</dc:creator>
    <meta:creation-date>2007-09-28T09:48:40Z</meta:creation-date>
    <dc:date>2018-08-20T06:24:36Z</dc:date>
    <meta:print-date>2016-01-20T03:12:41Z</meta:print-date>
  </office:meta>
</office:document-meta>
</file>