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註" style:num-format="1">
        <style:list-level-properties text:space-before="-0.1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list-style-name="LFO2" style:family="paragraph">
      <style:paragraph-properties fo:margin-top="0.25in" fo:line-height="0.3472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4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5" style:parent-style-name="內文" style:list-style-name="LFO2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fo:margin-bottom="0.125in" fo:line-height="0.3472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TableColumn18" style:family="table-column">
      <style:table-column-properties style:column-width="2.375in"/>
    </style:style>
    <style:style style:name="TableColumn19" style:family="table-column">
      <style:table-column-properties style:column-width="2.3756in"/>
    </style:style>
    <style:style style:name="TableColumn20" style:family="table-column">
      <style:table-column-properties style:column-width="2.3756in"/>
    </style:style>
    <style:style style:name="Table17" style:family="table">
      <style:table-properties style:width="7.126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472in" fo:margin-left="0.4159in" fo:margin-right="0.0965in" fo:text-indent="-0.4159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472in" fo:margin-left="0.4159in" fo:margin-right="0.0965in" fo:text-indent="-0.415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○○市　　　</text:span><text:span text:style-name="T3"><text:s/></text:span></text:p>
      <text:p text:style-name="P4"><text:span text:style-name="T5">○○縣</text:span><text:span text:style-name="T6">（市）農業發展條例第</text:span><text:span text:style-name="T7">三十八</text:span><text:span text:style-name="T8">條之</text:span><text:span text:style-name="T9">一</text:span><text:span text:style-name="T10">土地作農業使用</text:span><text:span text:style-name="T11">勘查</text:span><text:span text:style-name="T12">紀錄表</text:span></text:p>
      <text:list text:style-name="LFO2" text:continue-numbering="true">
        <text:list-item>
          <text:p text:style-name="P13">申請人：</text:p>
        </text:list-item>
        <text:list-item>
          <text:p text:style-name="P14">土地坐落：</text:p>
        </text:list-item>
        <text:list-item>
          <text:p text:style-name="P15">勘查時間：中華民國　　年　　月　　日</text:p>
        </text:list-item>
        <text:list-item>
          <text:p text:style-name="P16">勘查單位、人員及勘查意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勘<text:s text:c="3"/>查<text:s text:c="3"/>單<text:s text:c="3"/>位</text:p>
          </table:table-cell>
          <table:table-cell table:style-name="TableCell24">
            <text:p text:style-name="P25"><text:s text:c="3"/>勘<text:s text:c="3"/>查<text:s text:c="3"/>意<text:s text:c="3"/>見</text:p>
          </table:table-cell>
          <table:table-cell table:style-name="TableCell26">
            <text:p text:style-name="P27">勘<text:s text:c="3"/>查<text:s text:c="3"/>人<text:s text:c="3"/>員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五、申請人、土地所有權人或代理人：本人實際指界之土地確係申請核發「農業發展條例第三十八條之一土地作農業使用證明書」之土地無誤。嗣後如經他人提出具體事證，檢舉本人指界不實並查明屬實，除願負法律責任外，並同意由原核發單位撤銷「農業發展條例第三十八條之一土地作農業使用證明書」，絕無異議。<text:s text:c="2"/></text:p>
      <text:p text:style-name="P64"><text:span text:style-name="T65"><text:s/></text:span><text:span text:style-name="T66">（簽章</text:span><text:span text:style-name="T67">：</text:span><text:span text:style-name="T68"><text:s text:c="12"/></text:span><text:span text:style-name="T69">）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註" style:num-format="1">
        <style:list-level-properties text:space-before="-0.1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77in" fo:margin-left="0.6895in" fo:margin-bottom="1in" fo:margin-right="0.4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業用地作農業使用證明申請書</dc:title>
    <meta:initial-creator>農地利用科徐宏明</meta:initial-creator>
    <dc:creator>stc</dc:creator>
    <meta:creation-date>2018-06-14T05:54:00Z</meta:creation-date>
    <dc:date>2018-06-14T05:54:00Z</dc:date>
    <meta:print-date>2013-10-09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