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身分認定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 table:visibility="collapse">
          <table:table-cell table:number-columns-spanned="8" table:number-rows-spanned="1" table:style-name="ce11"/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2">
            <text:p>彰化縣政府特殊境遇家庭身分認定申請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13">
            <text:p>案件編號：</text:p>
          </table:table-cell>
          <table:covered-table-cell table:number-columns-repeated="6"/>
          <table:table-cell office:value-type="string" table:style-name="ce2">
            <text:p>申請日期：　　年　　月　　日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4">
            <text:p>一、申請人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spanned="1" table:number-rows-spanned="5" table:style-name="ce15"/>
          <table:table-cell office:value-type="string" table:style-name="ce4">
            <text:p>身分證字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4">
            <text:p>姓  　名：</text:p>
          </table:table-cell>
          <table:table-cell table:style-name="ce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出生日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4">
            <text:p>身 分 別：</text:p>
          </table:table-cell>
          <table:table-cell office:value-type="string" table:style-name="ce5">
            <text:p>□原住民　□大陸籍　□外國籍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戶籍地址：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通訊地址：</text:p>
          </table:table-cell>
          <table:table-cell office:value-type="string" table:number-columns-spanned="6" table:number-rows-spanned="1" table:style-name="ce17">
            <text:p>□同上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聯絡電話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4">
            <text:p>手機號碼：</text:p>
          </table:table-cell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8">
            <text:p>二、補助對象 (可複選)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spanned="1" table:number-rows-spanned="2" table:style-name="ce19"/>
          <table:table-cell office:value-type="string" table:number-columns-spanned="7" table:number-rows-spanned="1" table:style-name="ce20">
            <text:p>申請人其家庭總收入按全家人口平均分配，每人每月未超過政府當年公布最低生活費2.5倍及臺灣地區平均每人每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月消費支出1.5倍，且家庭財產未超過中央主管機關公告之一定金額，並具有下列情形之一者﹕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number-columns-spanned="1" table:number-rows-spanned="13" table:style-name="ce19"/>
          <table:table-cell office:value-type="string" table:number-columns-spanned="7" table:number-rows-spanned="1" table:style-name="ce20">
            <text:p>□ 1-1.65歲以下，其配偶死亡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1-2.65歲以下，其配偶失蹤經向警察機關報案協尋未獲達六個月以上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2-1.因配偶惡意遺棄經判決離婚確定或已完成協議離婚登記者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2-2.受配偶不堪同居之虐待經判決離婚確定或已完成協議離婚登記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3.家庭暴力受害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4.未婚懷孕婦女，懷胎3個月以上至分娩2個月內者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5-1.因離婚、喪偶、未婚生子獨自扶養18歲以下子女，其無工作能力，或雖有工作能力，因遭遇重大傷病或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<text:s text:c="6"/><text:span text:style-name="T1">照顧6歲以下子女致不能工作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5-2.獨自扶養18歲以下父母無力扶養之孫子女，其無工作能力，或雖有工作能力，因遭遇重大傷病或照顧六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<text:s text:c="7"/><text:span text:style-name="T1">歲以下孫子女致不能工作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6.配偶處1年以上之徒刑或受拘束人身自由之保安處分1年以上，且在執行中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□ 7.其他經直轄市、縣市政府評估因3個月內生活發生重大變故導致生活、經濟困難者，且其重大變故非因個人責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<text:s text:c="7"/><text:span text:style-name="T1">任、債務、非因自願性失業等事由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8">
            <text:p>三、檢附文件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spanned="1" table:number-rows-spanned="2" table:style-name="ce19"/>
          <table:table-cell office:value-type="string" table:number-columns-spanned="7" table:number-rows-spanned="1" table:style-name="ce22">
            <text:p>1.三個月內全戶戶籍謄本　　　2.全戶所得、財產證明、綜合所得稅稅籍清單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covered-table-cell/>
          <table:table-cell office:value-type="string" table:number-columns-spanned="7" table:number-rows-spanned="1" table:style-name="ce22">
            <text:p>3.相關證件(如死亡證明、報案紀錄、服刑證明、判決文影本、診斷證明...)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8">
            <text:p>四、初審結果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office:value-type="string" table:number-columns-spanned="7" table:number-rows-spanned="1" table:style-name="ce22">
            <text:p>□ 符合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table:style-name="ce6"/>
          <table:table-cell office:value-type="string" table:number-columns-spanned="7" table:number-rows-spanned="1" table:style-name="ce22">
            <text:p>□ 不符合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23">
            <text:p>課　　長</text:p>
          </table:table-cell>
          <table:covered-table-cell table:number-columns-repeated="2"/>
          <table:table-cell office:value-type="string" table:style-name="ce8">
            <text:p>鄉鎮市區長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8">
            <text:p>五、核定結果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office:value-type="string" table:number-columns-spanned="7" table:number-rows-spanned="1" table:style-name="ce22">
            <text:p>□ 符合　　 核定年月：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6"/>
          <table:table-cell office:value-type="string" table:number-columns-spanned="7" table:number-rows-spanned="1" table:style-name="ce22">
            <text:p>□ 不符合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9"/>
          <table:table-cell office:value-type="string" table:number-columns-spanned="2" table:number-rows-spanned="1" table:style-name="ce24">
            <text:p>承辦人／社工督導</text:p>
          </table:table-cell>
          <table:covered-table-cell/>
          <table:table-cell office:value-type="string" table:number-columns-spanned="2" table:number-rows-spanned="1" table:style-name="ce24">
            <text:p>科長／課長</text:p>
          </table:table-cell>
          <table:covered-table-cell/>
          <table:table-cell office:value-type="string" table:number-columns-spanned="2" table:number-rows-spanned="1" table:style-name="ce24">
            <text:p>副處長</text:p>
          </table:table-cell>
          <table:covered-table-cell/>
          <table:table-cell office:value-type="string" table:style-name="ce10">
            <text:p>處　長</text:p>
          </table:table-cell>
          <table:table-cell table:number-columns-repeated="16376" table:style-name="ce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29:19Z</meta:creation-date>
    <dc:date>2018-06-19T07:29:19Z</dc:date>
  </office:meta>
</office:document-meta>
</file>