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3.843cm"/>
    </style:style>
    <style:style style:name="ro4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79cm" fo:break-before="auto" style:use-optimal-row-height="true"/>
    </style:style>
    <style:style style:name="ro3" style:family="table-row">
      <style:table-row-properties style:row-height="1.954cm" fo:break-before="auto" style:use-optimal-row-height="true"/>
    </style:style>
    <style:style style:name="ro5" style:family="table-row">
      <style:table-row-properties style:row-height="3.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工作表2" table:style-name="ta1" table:print="false">
        <table:table-column table:style-name="co3" table:default-cell-style-name="ce3"/>
        <table:table-row table:style-name="ro2">
          <table:table-cell table:style-name="ce1" office:value-type="string">
            <text:p>役男申請出境</text:p>
          </table:table-cell>
        </table:table-row>
        <table:table-row table:style-name="ro2">
          <table:table-cell table:style-name="ce2" office:value-type="string">
            <text:p>案件說明：</text:p>
          </table:table-cell>
        </table:table-row>
        <table:table-row table:style-name="ro3">
          <table:table-cell office:value-type="string">
            <text:p>年滿18歲之翌年1月1日起至屆滿36歲之年12月31日止，尚未履行兵役義務之役男，出境應經申請核准，請依「役男出境處理辦法」及入出境相關法令辦理。</text:p>
          </table:table-cell>
        </table:table-row>
        <table:table-row table:style-name="ro2">
          <table:table-cell office:value-type="string">
            <text:p><text:a xlink:href="http://law.moj.gov.tw/LawClass/LawAll.aspx?PCode=D0040006">役男出境處理辦法</text:a> <text:a xlink:href="http://www.nca.gov.tw/">內政部役政署</text:a> <text:a xlink:href="http://www.immigration.gov.tw/">內政部移民署</text:a></text:p>
          </table:table-cell>
        </table:table-row>
        <table:table-row table:style-name="ro2">
          <table:table-cell table:style-name="ce2" office:value-type="string">
            <text:p>申請人</text:p>
          </table:table-cell>
        </table:table-row>
        <table:table-row table:style-name="ro2">
          <table:table-cell table:style-name="ce2" office:value-type="string">
            <text:p>應備證件：</text:p>
          </table:table-cell>
        </table:table-row>
        <table:table-row table:style-name="ro5">
          <table:table-cell office:value-type="string">
            <text:p>1.役男申請出境原因、方式及檢附證件請依「役男出境處理作業各項申請一覽表」（如附件）規定辦理。 2.前項役男申請短期出國部分，內政部役政署已建置「役男短期出境線上申請作業系統」，可經由系統(<text:a xlink:href="https://www.ris.gov.tw/departure/">https://www.ris.gov.tw/departure/</text:a>)申請短期出境。</text:p>
          </table:table-cell>
        </table:table-row>
        <table:table-row table:style-name="ro2">
          <table:table-cell table:style-name="ce2" office:value-type="string">
            <text:p>承辦單位：</text:p>
          </table:table-cell>
        </table:table-row>
        <table:table-row table:style-name="ro2">
          <table:table-cell office:value-type="string">
            <text:p>單位：民政課</text:p>
          </table:table-cell>
        </table:table-row>
        <table:table-row table:style-name="ro2">
          <table:table-cell office:value-type="string">
            <text:p>電話：04-8732621轉136</text:p>
          </table:table-cell>
        </table:table-row>
        <table:table-row table:style-name="ro2">
          <table:table-cell office:value-type="string">
            <text:p>傳真：</text:p>
          </table:table-cell>
        </table:table-row>
        <table:table-row table:style-name="ro2">
          <table:table-cell table:style-name="ce2" office:value-type="string">
            <text:p>附加檔案：</text:p>
          </table:table-cell>
        </table:table-row>
        <table:table-row table:style-name="ro2">
          <table:table-cell office:value-type="string">
            <text:p>役男出境處理作業各項申請一覽表</text:p>
          </table:table-cell>
        </table:table-row>
      </table:table>
      <table:table table:name="工作表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2018/05/30</text:date>, <text:time>17:09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127 </meta:initial-creator>
    <meta:creation-date>2018-05-30T14:55:34.87</meta:creation-date>
    <dc:date>2018-05-30T17:09:08.54</dc:date>
    <dc:creator>stc127 </dc:creator>
    <meta:editing-duration>PT44M30S</meta:editing-duration>
    <meta:editing-cycles>3</meta:editing-cycles>
    <meta:generator>OpenOffice/4.1.2$Win32 OpenOffice.org_project/412m3$Build-9782</meta:generator>
    <meta:document-statistic meta:table-count="2" meta:cell-count="13" meta:object-count="0"/>
  </office:meta>
</office:document-meta>
</file>