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officeooo:paragraph-rsid="000fa6a9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　託　書</text:p>
      <text:p text:style-name="P1"/>
      <text:p text:style-name="P3">本人（土地所有權人） <text:s text:c="9"/>為申辦社頭鄉　　　段　　　　　 <text:s text:c="2"/></text:p>
      <text:p text:style-name="P3"><text:s text:c="8"/>地號農業用地作農業使用證明，因事務繁忙不克前往領勘，特委託申請人（或代理人）　　　　　 <text:s/>引導現場勘查並到場指界，並代為簽署本申請案相關文件收付，特立此書，茲證委任屬實。</text:p>
      <text:p text:style-name="P2">　　此致</text:p>
      <text:p text:style-name="P2">　　　　彰化縣社頭鄉公所</text:p>
      <text:p text:style-name="P2"/>
      <text:p text:style-name="P2">土地所有權人：　　　　　　　　　　　　（簽章）</text:p>
      <text:p text:style-name="P2">身分證字號：</text:p>
      <text:p text:style-name="P2">住址：</text:p>
      <text:p text:style-name="P2">聯絡電話：</text:p>
      <text:p text:style-name="P2"/>
      <text:p text:style-name="P2">申請人、代理人(受託人)：　　　　　　　（簽章）</text:p>
      <text:p text:style-name="P2">身分證字號：</text:p>
      <text:p text:style-name="P2">住址：</text:p>
      <text:p text:style-name="P2">聯絡電話：</text:p>
      <text:p text:style-name="Text_20_body"><text:span text:style-name="預設段落字型"><text:span text:style-name="T1">　　　　　中華民國　　　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委　託　書</dc:title>
    <meta:initial-creator>User</meta:initial-creator>
    <meta:creation-date>2018-06-14T06:07:00Z</meta:creation-date>
    <dc:date>2023-05-25T10:30:11.040000000</dc:date>
    <meta:editing-cycles>4</meta:editing-cycles>
    <meta:editing-duration>PT1M34S</meta:editing-duration>
    <meta:document-statistic meta:table-count="0" meta:image-count="0" meta:object-count="0" meta:page-count="1" meta:paragraph-count="14" meta:word-count="171" meta:character-count="248" meta:non-whitespace-character-count="171"/>
    <meta:template xlink:type="simple" xlink:actuate="onRequest" xlink:title="" xlink:href="Normal"/>
  </office:meta>
</office:document-meta>
</file>