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9847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31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651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9847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31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651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9847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31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651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9847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1.318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651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9847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318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651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9847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318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6513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0.3569in" fo:text-indent="-0.3569in">
        <style:tab-stops/>
      </style:paragraph-properties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min-width="0.5in" fo:min-height="1.097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1" draw:name="Text Box 6" text:anchor-type="paragraph" svg:x="5.92292in" svg:y="-0.35625in" svg:width="1.09722in" svg:height="0.5in" style:rel-width="scale" style:rel-height="scale"><draw:text-box draw:chain-next-name="Text Box 6"><text:p text:style-name="P5">參考用</text:p></draw:text-box><svg:desc/></draw:frame><draw:frame draw:z-index="0" draw:id="id1" draw:style-name="a2" draw:name="Object 1" text:anchor-type="as-char" svg:x="0in" svg:y="0in" svg:width="6.8in" svg:height="9.9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條款二" style:display-name="條款二" style:family="paragraph" style:parent-style-name="內文">
      <style:paragraph-properties fo:text-align="justify" style:vertical-align="baseline" style:line-height-at-least="0.1666in" fo:margin-left="0.8138in" fo:margin-right="0.0395in" fo:text-indent="-0.1569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472in" fo:margin-left="0.5736in" fo:text-indent="-0.5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0.2041in" fo:text-indent="-0.204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2041in" fo:margin-right="0.2555in" fo:text-indent="-0.204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9847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31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651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9847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31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651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9847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31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651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9847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1.318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651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9847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318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651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9847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318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6513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27in" fo:margin-bottom="0.5854in" fo:margin-right="0.8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margin-top="0.0333in"/>
    </style:style>
    <style:style style:name="P3" style:parent-style-name="頁尾" style:family="paragraph">
      <style:paragraph-properties fo:text-align="center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x="4.2444in" svg:y="-0.0388in" svg:width="0.1458in" svg:height="0.2118in" draw:z-index="0"><draw:text-box><text:p text:style-name="P2"><text:span text:style-name="頁碼"><text:page-number text:fixed="false">1</text:page-number></text:span></text:p></draw:text-box></draw:frame>附件2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農業用地（或耕地）申請查核作農業使用、不課徵（或免徵）土地增值稅、移轉登記暫行處理原則（草案）</dc:title>
    <meta:initial-creator>Rubby &amp; Matthew</meta:initial-creator>
    <dc:creator>stc</dc:creator>
    <meta:creation-date>2018-06-14T05:52:00Z</meta:creation-date>
    <dc:date>2018-06-14T05:52:00Z</dc:date>
    <meta:print-date>2013-01-03T05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" meta:character-count="30" meta:row-count="1" meta:non-whitespace-character-count="27"/>
  </office:meta>
</office:document-meta>
</file>