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　託　書</text:p>
      <text:p text:style-name="P2"/>
      <text:p text:style-name="P3">本人（土地所有權人）<text:s text:c="10"/>為申辦　　　　　段　　　　　地號申請農業用地作農業設施容許使用，因事務繁忙不克前往領勘，特委託申請人（或代理人）　　　　　引導現場勘查並到場指，並代為簽署本申請案相關文件收付，特立此書，茲證委任屬實。</text:p>
      <text:p text:style-name="P4">　　此致</text:p>
      <text:p text:style-name="P5">　　　　彰化縣社頭鄉公所</text:p>
      <text:p text:style-name="P6"/>
      <text:p text:style-name="P7">土地所有權人：　　　　　　　　　　　　（簽章）</text:p>
      <text:p text:style-name="P8">身分證字號：</text:p>
      <text:p text:style-name="P9">住址：</text:p>
      <text:p text:style-name="P10">聯絡電話：</text:p>
      <text:p text:style-name="P11"/>
      <text:p text:style-name="P12">申請人、代理人(受託人)：　　　　　　　（簽章）</text:p>
      <text:p text:style-name="P13">身分證字號：</text:p>
      <text:p text:style-name="P14">住址：</text:p>
      <text:p text:style-name="P15">聯絡電話：</text:p>
      <text:p text:style-name="內文"><text:span text:style-name="T16">　　　　　中華民國</text:span><text:span text:style-name="T17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託　書</dc:title>
    <meta:initial-creator>User</meta:initial-creator>
    <dc:creator>stc</dc:creator>
    <meta:creation-date>2018-06-14T06:07:00Z</meta:creation-date>
    <dc:date>2018-06-14T06:0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