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 fo:margin-right="-0.3555in" style:page-number="1"/>
      <style:text-properties style:font-name="標楷體" style:font-name-asian="標楷體" fo:font-weight="bold" style:font-weight-asian="bold" style:font-weight-complex="bold" fo:color="#000000" fo:letter-spacing="0.0111in" fo:font-size="20pt" style:font-size-asian="20pt" style:font-size-complex="12pt"/>
    </style:style>
    <style:style style:name="P2" style:parent-style-name="內文" style:family="paragraph">
      <style:paragraph-properties style:snap-to-layout-grid="false" fo:margin-bottom="0.1506in" style:line-height-at-least="0.2361in" fo:margin-left="3in" fo:margin-right="0.4777in">
        <style:tab-stops/>
      </style:paragraph-properties>
      <style:text-properties style:font-name="標楷體" style:font-name-asian="標楷體" fo:color="#000000" fo:letter-spacing="0.0111in" fo:font-size="11pt" style:font-size-asian="11pt" style:font-size-complex="12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8791in" style:use-optimal-column-width="false"/>
    </style:style>
    <style:style style:name="Table3" style:family="table">
      <style:table-properties style:width="6.7923in" fo:margin-left="0in" table:align="center"/>
    </style:style>
    <style:style style:name="TableRow7" style:family="table-row">
      <style:table-row-properties style:min-row-height="0.383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83in" fo:font-size="11pt" style:font-size-asian="11pt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83in" fo:font-size="11pt" style:font-size-asian="11pt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83in" fo:font-size="11pt" style:font-size-asian="11pt" style:font-size-complex="12pt"/>
    </style:style>
    <style:style style:name="P27" style:parent-style-name="內文" style:family="paragraph">
      <style:paragraph-properties style:snap-to-layout-grid="false" fo:text-align="justify" fo:margin-left="0.4083in" fo:text-indent="-0.4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2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361in" fo:text-indent="1.6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361in"/>
    </style:style>
    <style:style style:name="T4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2361in" fo:text-indent="1.6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361in"/>
    </style:style>
    <style:style style:name="T53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snap-to-layout-grid="false" fo:text-align="justify" style:line-height-at-least="0.2361in" fo:margin-left="0.5423in" fo:text-indent="0.1777in">
        <style:tab-stops/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snap-to-layout-grid="false" fo:text-align="justify" style:line-height-at-least="0.2361in" fo:text-indent="0.5333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62" style:family="table-row">
      <style:table-row-properties style:min-row-height="0.2277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7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361in" fo:text-indent="2.4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361in" fo:text-indent="2.4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10" style:family="table-row">
      <style:table-row-properties style:min-row-height="0.731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16" style:family="table-row">
      <style:table-row-properties style:min-row-height="2.112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4" style:parent-style-name="內文" style:family="paragraph">
      <style:paragraph-properties style:snap-to-layout-grid="false" fo:text-indent="1.1555in"/>
      <style:text-properties style:font-name="標楷體" style:font-name-asian="標楷體" fo:color="#000000" fo:letter-spacing="-0.0083in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1.6in"/>
      <style:text-properties style:font-name="標楷體" style:font-name-asian="標楷體" fo:color="#000000" fo:letter-spacing="-0.0083in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1.6in"/>
      <style:text-properties style:font-name="標楷體" style:font-name-asian="標楷體" fo:color="#000000" fo:letter-spacing="-0.0083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left="1.0222in" fo:text-indent="-0.3555in">
        <style:tab-stops/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left="1.0222in" fo:text-indent="-0.3555in">
        <style:tab-stops/>
      </style:paragraph-properties>
      <style:text-properties style:font-name="標楷體" style:font-name-asian="標楷體" fo:color="#000000" fo:letter-spacing="-0.0083i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ourier New" fo:color="#000000" fo:letter-spacing="-0.0083in" fo:font-size="14pt" style:font-size-asian="14pt" style:font-size-complex="14pt"/>
    </style:style>
    <style:style style:name="P143" style:parent-style-name="純文字" style:family="paragraph">
      <style:paragraph-properties style:snap-to-layout-grid="false" style:line-height-at-least="0.1666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農業用地作農業設施容許使用完工申報書</text:p>
      <text:p text:style-name="P2">核定日期：中國民國 <text:s text:c="2"/>年 <text:s text:c="2"/>月 <text:s/>日<text:line-break/>核定文號：社鄉農字第 <text:s text:c="8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受理機關</text:p>
          </table:table-cell>
          <table:covered-table-cell/>
          <table:table-cell table:style-name="TableCell10">
            <text:p text:style-name="P11">彰化縣社頭鄉公所</text:p>
          </table:table-cell>
        </table:table-row>
        <table:table-row table:style-name="TableRow12">
          <table:table-cell table:style-name="TableCell13">
            <text:p text:style-name="P14"><text:span text:style-name="T15"><draw:custom-shape svg:x="-2348.51668in" svg:y="0.74722in" svg:width="7.0875in" svg:height="7.54792in" draw:z-index="251657728" draw:id="id0" draw:style-name="a0" draw:name="Rectangle 18" text:anchor-type="paragraph"><svg:desc/><draw:enhanced-geometry draw:type="non-primitive" svg:viewBox="0 0 21600 21600" draw:enhanced-path="M 0 0 L 21600 0 21600 21600 0 21600 Z N"/></draw:custom-shape></text:span><text:span text:style-name="T16">設施</text:span><text:span text:style-name="T17">種類</text:span></text:p>
          </table:table-cell>
          <table:table-cell table:style-name="TableCell18" table:number-columns-spanned="2">
            <text:p text:style-name="P19"><text:span text:style-name="T20">依原核定</text:span><text:span text:style-name="T21">農業用地作農業設施容許使用</text:span><text:span text:style-name="T22">項目勾選</text:span><text:span text:style-name="T23">：</text:span></text:p>
            <text:p text:style-name="P24">□一、農業生產設施。(溫室及植物環控栽培設施、網室、組織培養生產場、育苗作業室、菇類栽培場)</text:p>
            <text:p text:style-name="P25">□二、農機具設施。(農機具室、乾燥處理設施、碾米機房、消毒室、燻蒸室或蒸熱處理場)</text:p>
            <text:p text:style-name="P26">□三、農產運銷加工設施。(集貨運銷處理室、農產品批發市場、農糧產品加工室、稻草、稻殼集貨加工室)</text:p>
            <text:p text:style-name="P27">□四、農事操作及管理設施。(農業資材室、管理室、菇包製包場、菇類培植廢棄包處理場、堆肥舍、曬場、<text:line-break/>養蠶室)</text:p>
            <text:p text:style-name="P28"><text:span text:style-name="T29">□五、</text:span><text:span text:style-name="T30">農田灌溉排水設施。(農田灌溉設施、</text:span><text:span text:style-name="T31">農田排水設施、蓄水設施、抽水設施)</text:span></text:p>
            <text:p text:style-name="P32">□六、其他農作產銷設施。(農路、駁崁、圍牆、擋土牆、其他)</text:p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>設施申請人</text:p>
          </table:table-cell>
          <table:table-cell table:style-name="TableCell36">
            <text:p text:style-name="P37">姓名或名稱</text:p>
          </table:table-cell>
          <table:table-cell table:style-name="TableCell38">
            <text:p text:style-name="P39">（簽章）<text:line-break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身分證或</text:span><text:span text:style-name="T45"><text:line-break/></text:span><text:span text:style-name="T46">營利事業統一編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住居所或營業所</text:span></text:p>
          </table:table-cell>
          <table:table-cell table:style-name="TableCell54">
            <text:p text:style-name="P55">縣(市)　　　　鄉(鎮、市、區)　<text:s/>　　村(里) <text:s text:c="2"/>　　　　　路（街）　　　巷　　　號　<text:s/>　　樓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設施地點</text:p>
          </table:table-cell>
          <table:table-cell table:style-name="TableCell65">
            <text:p text:style-name="P66">土地座落</text:p>
          </table:table-cell>
          <table:table-cell table:style-name="TableCell67">
            <text:p text:style-name="P68"><text:span text:style-name="T69">縣(市</text:span><text:span text:style-name="T70">)</text:span><text:span text:style-name="T71">　　　　</text:span><text:span text:style-name="T72">　　　</text:span><text:span text:style-name="T73">鄉(鎮、市、區</text:span><text:span text:style-name="T74">)</text:span><text:span text:style-name="T75"><text:line-break/></text:span><text:span text:style-name="T76">段 <text:s text:c="2"/></text:span><text:span text:style-name="T77">　　</text:span><text:span text:style-name="T78">小段　</text:span><text:span text:style-name="T79">　　</text:span><text:span text:style-name="T80">　　　</text:span><text:span text:style-name="T81">地號等 <text:s/></text:span><text:span text:style-name="T82">　　</text:span><text:span text:style-name="T83">筆</text:span><text:span text:style-name="T84"><text:line-break/></text:span><text:span text:style-name="T85">(　事業區　林班　小班)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土地面積</text:p>
          </table:table-cell>
          <table:table-cell table:style-name="TableCell90">
            <text:p text:style-name="P91">平方公尺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設施面積</text:p>
          </table:table-cell>
          <table:table-cell table:style-name="TableCell96">
            <text:p text:style-name="P97">平方公尺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土地權屬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使用編定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檢附</text:p>
            <text:p text:style-name="P113">文件</text:p>
          </table:table-cell>
          <table:table-cell table:style-name="TableCell114" table:number-columns-spanned="2">
            <text:p text:style-name="P115">竣工照片及相關書圖文件。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上開</text:span><text:span text:style-name="T120">農業用地作農業設施容許使用設施</text:span><text:span text:style-name="T121">已於 <text:s text:c="9"/>年 <text:s text:c="11"/>月</text:span><text:span text:style-name="T122"><text:s text:c="9"/></text:span><text:span text:style-name="T123">日完工。</text:span></text:p>
            <text:p text:style-name="P124">此致</text:p>
            <text:p text:style-name="P125">彰化縣政府社頭鄉公所</text:p>
            <text:p text:style-name="P126"/>
            <text:p text:style-name="P127"><text:s text:c="27"/>設施申請人： <text:s text:c="16"/>(簽章)</text:p>
            <text:p text:style-name="P128"/>
            <text:p text:style-name="P129"><text:span text:style-name="T130">中</text:span><text:span text:style-name="T131">　　</text:span><text:span text:style-name="T132">華</text:span><text:span text:style-name="T133">　　</text:span><text:span text:style-name="T134">民</text:span><text:span text:style-name="T135">　　</text:span><text:span text:style-name="T136">國</text:span><text:span text:style-name="T137">　　　　　</text:span><text:span text:style-name="T138">年</text:span><text:span text:style-name="T139">　　　　　</text:span><text:span text:style-name="T140">月</text:span><text:span text:style-name="T141">　　　　　</text:span><text:span text:style-name="T142">日</text:span>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2" style:display-name="條文2" style:family="paragraph" style:parent-style-name="本文縮排" style:auto-update="true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本文縮排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LFO1">
      <style:text-properties fo:hyphenate="false"/>
    </style:style>
    <style:style style:name="條文" style:display-name="條文" style:family="paragraph" style:parent-style-name="內文">
      <style:paragraph-properties fo:margin-left="0.5909in" fo:text-indent="0.393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內文">
      <style:paragraph-properties fo:margin-left="0.3777in" fo:text-indent="-0.3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內文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-0.4506in" text:min-label-width="0.3333in"/>
      </text:list-level-style-number>
      <text:list-level-style-number text:level="3" style:num-suffix="." style:num-format="i">
        <style:list-level-properties fo:text-align="end" text:space-before="-0.1173in" text:min-label-width="0.3333in"/>
      </text:list-level-style-number>
      <text:list-level-style-number text:level="4" style:num-suffix="." style:num-format="1">
        <style:list-level-properties text:space-before="0.2159in" text:min-label-width="0.3333in"/>
      </text:list-level-style-number>
      <text:list-level-style-number text:level="5" style:num-suffix="、" style:num-format="甲, 乙, 丙, ...">
        <style:list-level-properties text:space-before="0.5493in" text:min-label-width="0.3333in"/>
      </text:list-level-style-number>
      <text:list-level-style-number text:level="6" style:num-suffix="." style:num-format="i">
        <style:list-level-properties fo:text-align="end" text:space-before="0.8826in" text:min-label-width="0.3333in"/>
      </text:list-level-style-number>
      <text:list-level-style-number text:level="7" style:num-suffix="." style:num-format="1">
        <style:list-level-properties text:space-before="1.2159in" text:min-label-width="0.3333in"/>
      </text:list-level-style-number>
      <text:list-level-style-number text:level="8" style:num-suffix="、" style:num-format="甲, 乙, 丙, ...">
        <style:list-level-properties text:space-before="1.5493in" text:min-label-width="0.3333in"/>
      </text:list-level-style-number>
      <text:list-level-style-number text:level="9" style:num-suffix="." style:num-format="i">
        <style:list-level-properties fo:text-align="end" text:space-before="1.88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由：為辦理「八十九年度（八十八年七月一日至八十九年十二月卅一日止）山坡地保育利用管理查報與取締工作績效考核」項目案，提請　討論</dc:title>
    <meta:initial-creator>省政府水土保持局</meta:initial-creator>
    <dc:creator>stc</dc:creator>
    <meta:creation-date>2018-06-14T06:06:00Z</meta:creation-date>
    <dc:date>2018-06-14T06:06:00Z</dc:date>
    <meta:print-date>2016-03-28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