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6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7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八</text:span></text:p>
      <text:p text:style-name="P3"><text:span text:style-name="T4">農機轉讓過戶書</text:span></text:p>
      <text:p text:style-name="P5"><text:span text:style-name="T6"><draw:frame draw:style-name="a0" draw:name="圖片 9" text:anchor-type="as-char" svg:x="0in" svg:y="0in" svg:width="7.70833in" svg:height="3.74167in" style:rel-width="scale" style:rel-height="scale"><draw:image xlink:href="media/image1.png" xlink:type="simple" xlink:show="embed" xlink:actuate="onLoad"/><svg:desc>http://gazette.nat.gov.tw/EG_FileManager/eguploadpub/eg018057/ch07/type2/gov62/num20/images/images008.gif</svg:desc></draw:frame></text:span></text:p>
      <text:p text:style-name="內文"><text:span text:style-name="T7">　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.9687in" fo:margin-bottom="1.2479in" fo:margin-right="1.968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stc</dc:creator>
    <meta:creation-date>2018-06-14T06:14:00Z</meta:creation-date>
    <dc:date>2018-06-14T06:14:00Z</dc: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6" meta:row-count="1" meta:non-whitespace-character-count="15"/>
  </office:meta>
</office:document-meta>
</file>