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P4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/text:p>
      <text:p text:style-name="E"><text:span text:style-name="T3"><draw:frame draw:style-name="a0" draw:name="圖片 1" text:anchor-type="as-char" svg:x="0in" svg:y="0in" svg:width="6.35833in" svg:height="8.31667in" style:rel-width="scale" style:rel-height="scale"><draw:image xlink:href="media/image1.png" xlink:type="simple" xlink:show="embed" xlink:actuate="onLoad"/><svg:desc>http://gazette.nat.gov.tw/EG_FileManager/eguploadpub/eg018057/ch07/type2/gov62/num20/images/images001.gif</svg:desc></draw:frame></text:span></text:p>
      <text:p text:style-name="P4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stc</dc:creator>
    <meta:creation-date>2018-06-14T06:12:00Z</meta:creation-date>
    <dc:date>2018-06-14T06:12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