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DFKaiShu-SB-Estd-BF,Bold" svg:font-family="'DFKaiShu-SB-Estd-BF,Bold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67cm" fo:margin-left="-1.328cm" fo:margin-top="0cm" fo:margin-bottom="0cm" table:align="left" style:writing-mode="lr-tb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14.56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border-line-width="0.026cm 0.026cm 0.106cm" fo:padding-left="0.27cm" fo:padding-right="0.191cm" fo:padding-top="0cm" fo:padding-bottom="0cm" fo:border="0.159cm double #00000a"/>
    </style:style>
    <style:style style:name="表格1.2" style:family="table-row">
      <style:table-row-properties style:min-row-height="8.17cm" style:keep-together="true" fo:keep-together="auto"/>
    </style:style>
    <style:style style:name="表格1.A2" style:family="table-cell">
      <style:table-cell-properties style:vertical-align="middle" style:border-line-width="0.026cm 0.026cm 0.106cm" fo:padding-left="0.27cm" fo:padding-right="0.191cm" fo:padding-top="0cm" fo:padding-bottom="0cm" fo:border="0.159cm double #00000a"/>
    </style:style>
    <style:style style:name="P1" style:family="paragraph" style:parent-style-name="Standard">
      <style:text-properties style:font-name="標楷體" style:letter-kerning="false" style:font-name-asian="標楷體1" style:font-name-complex="DFKaiShu-SB-Estd-BF"/>
    </style:style>
    <style:style style:name="P2" style:family="paragraph" style:parent-style-name="Standard">
      <style:paragraph-properties fo:text-align="center" style:justify-single-word="false"/>
      <style:text-properties style:font-name="標楷體" style:letter-kerning="false" style:font-name-asian="標楷體1" style:font-name-complex="DFKaiShu-SB-Estd-BF"/>
    </style:style>
    <style:style style:name="P3" style:family="paragraph" style:parent-style-name="Standard">
      <style:text-properties style:font-name="標楷體" fo:font-size="14pt" fo:font-weight="bold" style:letter-kerning="false" style:font-name-asian="標楷體1" style:font-size-asian="14pt" style:font-weight-asian="bold" style:font-name-complex="DFKaiShu-SB-Estd-BF,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letter-kerning="false" style:font-name-asian="標楷體1" style:font-size-asian="14pt" style:font-weight-asian="bold" style:font-name-complex="DFKaiShu-SB-Estd-BF,Bold" style:font-size-complex="14pt" style:font-weight-complex="bold"/>
    </style:style>
    <style:style style:name="P5" style:family="paragraph" style:parent-style-name="Standard">
      <style:paragraph-properties fo:margin-left="0.423cm" fo:margin-right="0cm" fo:text-indent="-0.423cm" style:auto-text-indent="false"/>
    </style:style>
    <style:style style:name="P6" style:family="paragraph" style:parent-style-name="Standard">
      <style:paragraph-properties fo:margin-left="0cm" fo:margin-right="0cm" fo:text-indent="0.847cm" style:auto-text-indent="false"/>
    </style:style>
    <style:style style:name="P7" style:family="paragraph" style:parent-style-name="Standard">
      <style:paragraph-properties fo:margin-left="0cm" fo:margin-right="0cm" fo:text-indent="0.847cm" style:auto-text-indent="false"/>
      <style:text-properties style:font-name="標楷體" style:letter-kerning="false" style:font-name-asian="標楷體1" style:font-name-complex="DFKaiShu-SB-Estd-BF"/>
    </style:style>
    <style:style style:name="P8" style:family="paragraph" style:parent-style-name="Standard">
      <style:paragraph-properties fo:margin-left="0.847cm" fo:margin-right="0cm" fo:text-indent="-0.847cm" style:auto-text-indent="false"/>
      <style:text-properties style:font-name="標楷體" style:letter-kerning="false" style:font-name-asian="標楷體1" style:font-name-complex="DFKaiShu-SB-Estd-BF"/>
    </style:style>
    <style:style style:name="P9" style:family="paragraph" style:parent-style-name="Standard">
      <style:paragraph-properties fo:margin-left="1.058cm" fo:margin-right="0cm" fo:text-indent="-1.058cm" style:auto-text-indent="false"/>
      <style:text-properties style:font-name="標楷體" style:letter-kerning="false" style:font-name-asian="標楷體1" style:font-name-complex="DFKaiShu-SB-Estd-BF"/>
    </style:style>
    <style:style style:name="P10" style:family="paragraph" style:parent-style-name="Standard">
      <style:paragraph-properties fo:margin-left="0cm" fo:margin-right="0cm" fo:text-indent="1.058cm" style:auto-text-indent="false"/>
      <style:text-properties style:font-name="標楷體" style:letter-kerning="false" style:font-name-asian="標楷體1" style:font-name-complex="DFKaiShu-SB-Estd-BF"/>
    </style:style>
    <style:style style:name="P11" style:family="paragraph" style:parent-style-name="Standard" style:master-page-name="Standard">
      <style:paragraph-properties style:page-number="auto"/>
      <style:text-properties style:font-name="標楷體" fo:font-size="20pt" fo:font-weight="bold" style:letter-kerning="false" style:font-name-asian="標楷體1" style:font-size-asian="20pt" style:font-weight-asian="bold" style:font-name-complex="DFKaiShu-SB-Estd-BF,Bold" style:font-size-complex="20pt" style:font-weight-complex="bold"/>
    </style:style>
    <style:style style:name="T1" style:family="text"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T2" style:family="text">
      <style:text-properties style:font-name="標楷體" style:letter-kerning="false" style:font-name-asian="標楷體1" style:font-name-complex="DFKaiShu-SB-Estd-BF"/>
    </style:style>
    <style:style style:name="T3" style:family="text">
      <style:text-properties style:font-name="標楷體" fo:font-weight="bold" style:letter-kerning="false" fo:background-color="#ffc000" style:font-name-asian="標楷體1" style:font-weight-asian="bold" style:font-name-complex="DFKaiShu-SB-Estd-BF,Bold" style:font-weight-complex="bold" loext:char-shading-value="0"/>
    </style:style>
    <style:style style:name="T4" style:family="text">
      <style:text-properties fo:color="#000000" style:font-name="標楷體" style:letter-kerning="false" style:font-name-asian="標楷體1" style:font-name-complex="DFKaiShu-SB-Estd-BF"/>
    </style:style>
    <style:style style:name="T5" style:family="text">
      <style:text-properties fo:color="#000000" style:font-name="標楷體" fo:font-weight="bold" style:letter-kerning="false" fo:background-color="#ffc000" style:font-name-asian="標楷體1" style:font-weight-asian="bold" style:font-name-complex="DFKaiShu-SB-Estd-BF,Bold" style:font-weight-complex="bold" loext:char-shading-value="0"/>
    </style:style>
    <style:style style:name="T6" style:family="text">
      <style:text-properties fo:color="#000000" style:font-name="標楷體" fo:font-weight="bold" style:letter-kerning="false" style:font-name-asian="標楷體1" style:font-weight-asian="bold" style:font-name-complex="DFKaiShu-SB-Estd-BF,Bold" style:font-weight-complex="bold"/>
    </style:style>
    <style:style style:name="T7" style:family="text">
      <style:text-properties fo:color="#002060" style:font-name="標楷體" fo:font-weight="bold" style:letter-kerning="false" fo:background-color="#ffc000" style:font-name-asian="標楷體1" style:font-weight-asian="bold" style:font-name-complex="DFKaiShu-SB-Estd-BF,Bold" style:font-weight-complex="bold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彰化縣興建農舍農民資格證明 申請資料檢視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身份別</text:p>
          </table:table-cell>
          <table:table-cell table:style-name="表格1.A1" office:value-type="string">
            <text:p text:style-name="P4">需檢附之審查文件</text:p>
          </table:table-cell>
        </table:table-row>
        <table:table-row table:style-name="表格1.2">
          <table:table-cell table:style-name="表格1.A2" table:number-rows-spanned="2" office:value-type="string">
            <text:p text:style-name="P1">1.農保</text:p>
            <text:p text:style-name="P1"><text:bookmark text:name="_GoBack"/></text:p>
            <text:p text:style-name="P2">2.全民健康</text:p>
            <text:p text:style-name="P2">保險第三類</text:p>
            <text:p text:style-name="P1"/>
            <text:p text:style-name="P1">3.非屬農保或全民健康保險第三類</text:p>
          </table:table-cell>
          <table:table-cell table:style-name="表格1.A1" office:value-type="string">
            <text:p text:style-name="Standard"><text:span text:style-name="T4">□</text:span><text:span text:style-name="T5">申請書</text:span><text:span text:style-name="T4">、</text:span><text:span text:style-name="T7">委任書</text:span><text:span text:style-name="T4">、申請興建農舍之</text:span><text:span text:style-name="T5">申請人資格條件審查表</text:span><text:span text:style-name="T4">。</text:span></text:p>
            <text:p text:style-name="Standard"><text:span text:style-name="T4">□</text:span><text:span text:style-name="T5">國民身分證影本</text:span><text:span text:style-name="T4">(需年滿二十歲或未滿二十歲已結婚者)。</text:span></text:p>
            <text:p text:style-name="Standard"><text:span text:style-name="T4">□申請興建農舍之農業用地最近三個月內</text:span><text:span text:style-name="T5">土地登記謄本</text:span><text:span text:style-name="T4">與</text:span><text:span text:style-name="T5">戶籍謄本</text:span><text:span text:style-name="T4">。</text:span></text:p>
            <text:p text:style-name="Standard"><text:span text:style-name="T4">□申請興建農舍之農業用地</text:span><text:span text:style-name="T5">最近一個月內之照片</text:span><text:span text:style-name="T4">（附日期）。</text:span></text:p>
            <text:p text:style-name="Standard"><text:span text:style-name="T4">□依中央主管機關訂定之</text:span><text:span text:style-name="T5">『興建農舍經營計畫書』</text:span><text:span text:style-name="T4">。</text:span></text:p>
            <text:p text:style-name="Standard"><text:span text:style-name="T4">□稅捐稽徵單位開具申請人</text:span><text:span text:style-name="T5">最近三個月內之全國財產總歸戶查詢清單</text:span><text:span text:style-name="T4">。</text:span></text:p>
            <text:p text:style-name="Standard"><text:span text:style-name="T4">□</text:span><text:span text:style-name="T7">「全國財產總歸戶查詢清單」之所有房屋使用執照影本。</text:span></text:p>
            <text:p text:style-name="P5"><text:span text:style-name="T4">□申請人五年內未曾取得農舍建造執照等事項之</text:span><text:span text:style-name="T6">切結書</text:span><text:span text:style-name="T4">（申請人無自用農舍者）。</text:span></text:p>
            <text:p text:style-name="Standard"><text:span text:style-name="T4">□</text:span><text:span text:style-name="T5">都市土地需檢附土地使用分區證明</text:span><text:span text:style-name="T4">，如為非都市土地，則免附。</text:span></text:p>
            <text:p text:style-name="Standard"><text:span text:style-name="T4">□共有土地部分共有人申請者，檢附</text:span><text:span text:style-name="T5">分管協議書、其他共有人之同意書</text:span><text:span text:style-name="T4">。</text:span></text:p>
            <text:p text:style-name="P5"><text:span text:style-name="T4">□</text:span><text:span text:style-name="T2">檢附向</text:span><text:span text:style-name="T3">勞保局或健保署各地辦事處</text:span><text:span text:style-name="T2">取得興建農舍農民資格</text:span><text:span text:style-name="T3">申請日前三十日內之投保證明</text:span><text:span text:style-name="T2">。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6"><text:span text:style-name="T2">應另檢附有於該農業用地直接從事農業經營之具體事證，該證明文件</text:span><text:span text:style-name="T3">需為申請日往前至少二年內每一年之農業生產相關佐證資料</text:span><text:span text:style-name="T2">，應擇一檢附證明文件如下：</text:span></text:p>
            <text:p text:style-name="P1">□1、領取農業天然災害救助之證明文件。</text:p>
            <text:p text:style-name="P1">□2、領取調整耕作制度活化農地計畫轉(契)作補貼之證明文件。</text:p>
            <text:p text:style-name="P7">（※不含休耕給付）</text:p>
            <text:p text:style-name="P1">□3、繳售公糧稻穀之證明文件。</text:p>
            <text:p text:style-name="P8">□4、接受農政相關補助計畫核定計畫書影本證明，如：設施、設備、農機等。（※不含人力培訓類）</text:p>
            <text:p text:style-name="P9">□5、銷售自產農產品相關證明文件或單據：最低額度以每0.1 公頃農產品銷售每年30,600 元為基數，再依申請農業用地之面積倍數調整。</text:p>
            <text:p text:style-name="P1">□6、農產品通過有機、產銷履歷或優良農產品驗證，或取得產地證明標章等</text:p>
            <text:p text:style-name="P10">有效期限內之證明文件。</text:p>
            <text:p text:style-name="P1">□7、其他從事農業生產事實之證明文件。</text:p>
          </table:table-cell>
        </table:table-row>
      </table:table>
      <text:p text:style-name="Standard"><text:span text:style-name="T1">申請人擬申請興建農舍之農業用地，須經本府審查小組會同專家、學者會勘後，確認其農業經營計畫書內容與各鄉鎮市之農業現況符</text:span><text:soft-page-break/><text:span text:style-name="T1">合且無影響農業生產環境及農村發展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DFKaiShu-SB-Estd-BF,Bold" svg:font-family="'DFKaiShu-SB-Estd-BF,Bold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-complex="Calibri1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-complex="Calibri1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cg</meta:initial-creator>
    <dc:creator>chcg</dc:creator>
    <meta:editing-cycles>2</meta:editing-cycles>
    <meta:creation-date>2017-09-26T07:52:00</meta:creation-date>
    <dc:date>2017-09-26T08:15:00</dc:date>
    <meta:editing-duration>PT23M</meta:editing-duration>
    <meta:generator>OpenOffice/4.1.2$Win32 OpenOffice.org_project/412m3$Build-9782</meta:generator>
    <meta:document-statistic meta:table-count="1" meta:image-count="0" meta:object-count="0" meta:page-count="2" meta:paragraph-count="29" meta:word-count="771" meta:character-count="7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