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cm" fo:margin-left="-0.229cm" table:align="left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4.159cm"/>
    </style:style>
    <style:style style:name="表格1.D" style:family="table-column">
      <style:table-column-properties style:column-width="4.2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6.66cm" fo:margin-left="-0.22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7.46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4" style:family="table-row">
      <style:table-row-properties style:keep-together="true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6.378cm" fo:margin-left="-0.22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5.207cm"/>
    </style:style>
    <style:style style:name="表格3.C" style:family="table-column">
      <style:table-column-properties style:column-width="3.043cm"/>
    </style:style>
    <style:style style:name="表格3.D" style:family="table-column">
      <style:table-column-properties style:column-width="5.18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.2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.235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line-height="1.235cm" fo:text-align="center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459cm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彰化縣興建農舍農民資格證明</text:span><text:span text:style-name="T1"> </text:span><text:span text:style-name="T1">申請書</text:span></text:p>
      <text:p text:style-name="P1"><text:span text:style-name="T2">申請日期：中華民國　　</text:span><text:span text:style-name="T2"> </text:span><text:span text:style-name="T2">年　　月　　日</text:span></text:p>
      <text:p text:style-name="P2"/>
      <text:p text:style-name="P5">【1】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鄉鎮市</text:p>
          </table:table-cell>
          <table:table-cell table:style-name="表格1.B1" office:value-type="string">
            <text:p text:style-name="P10">地段</text:p>
          </table:table-cell>
          <table:table-cell table:style-name="表格1.B1" office:value-type="string">
            <text:p text:style-name="P10">小段</text:p>
          </table:table-cell>
          <table:table-cell table:style-name="表格1.D1" office:value-type="string">
            <text:p text:style-name="P10">地號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2">使用地分區</text:p>
          </table:table-cell>
          <table:table-cell table:style-name="表格1.B3" office:value-type="string">
            <text:p text:style-name="P12">使用地類別</text:p>
          </table:table-cell>
          <table:table-cell table:style-name="表格1.B3" office:value-type="string">
            <text:p text:style-name="P23"><text:span text:style-name="T4">面積</text:span><text:span text:style-name="T4">(</text:span><text:span text:style-name="T4">平方公尺</text:span><text:span text:style-name="T4">)</text:span></text:p>
            <text:p text:style-name="P13">持分比例</text:p>
          </table:table-cell>
          <table:table-cell table:style-name="表格1.D3" office:value-type="string">
            <text:p text:style-name="P12">土地所有權人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D4" office:value-type="string">
            <text:p text:style-name="P7"/>
            <text:p text:style-name="P6"/>
          </table:table-cell>
        </table:table-row>
      </table:table>
      <text:p text:style-name="P14"/>
      <text:p text:style-name="P5">【2】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3" office:value-type="string">
            <text:p text:style-name="P11">申請人資格（請勾選）：</text:p>
            <text:p text:style-name="P22"><text:span text:style-name="T4">□</text:span><text:span text:style-name="T4">1.</text:span><text:span text:style-name="T4">具農民保險資格</text:span></text:p>
            <text:p text:style-name="P22"><text:span text:style-name="T4">□</text:span><text:span text:style-name="T4">2.</text:span><text:span text:style-name="T4">農漁會等員工（全民健保第三類）</text:span></text:p>
            <text:p text:style-name="P22"><text:span text:style-name="T4">□</text:span><text:span text:style-name="T4">3.</text:span><text:span text:style-name="T4">非屬上列</text:span><text:span text:style-name="T4">2</text:span><text:span text:style-name="T4">項之身份</text:span></text:p>
          </table:table-cell>
        </table:table-row>
        <table:table-row table:style-name="表格2.1">
          <table:table-cell table:style-name="表格2.A2" office:value-type="string">
            <text:p text:style-name="P17">身分證字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office:value-type="string">
            <text:p text:style-name="P24"><text:span text:style-name="T4">性別</text:span><text:span text:style-name="T4">/</text:span><text:span text:style-name="T4">出生日</text:span></text:p>
          </table:table-cell>
          <table:table-cell table:style-name="表格2.B3" office:value-type="string">
            <text:p text:style-name="P24"><text:span text:style-name="T4">□男</text:span><text:span text:style-name="T4"> </text:span><text:span text:style-name="T4">□女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2"/></text:span><text:span text:style-name="T4">日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5">戶籍地址</text:p>
          </table:table-cell>
          <table:table-cell table:style-name="表格2.B4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5" office:value-type="string">
            <text:p text:style-name="P13">通訊地址</text:p>
            <text:p text:style-name="P19">（務必要填）</text:p>
          </table:table-cell>
          <table:table-cell table:style-name="表格2.B5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6" office:value-type="string">
            <text:p text:style-name="P13">連絡電話</text:p>
            <text:p text:style-name="P19">（務必要填）</text:p>
          </table:table-cell>
          <table:table-cell table:style-name="表格2.B6" table:number-columns-spanned="2" office:value-type="string">
            <text:p text:style-name="Standard"><text:span text:style-name="T2">家中電話：</text:span><text:span text:style-name="T2"> <text:s text:c="23"/></text:span><text:span text:style-name="T2">連絡手機：</text:span></text:p>
          </table:table-cell>
          <table:covered-table-cell/>
        </table:table-row>
      </table:table>
      <text:p text:style-name="P25"><text:span text:style-name="T2">1.</text:span><text:span text:style-name="T2">申請人資料如有不實（例如：填寫代理人之通訊地址、電話、手機、、等），一經發現，立即退件。</text:span></text:p>
      <text:p text:style-name="P25"><text:span text:style-name="T2">2.</text:span><text:span text:style-name="T2">申請人後續之同意證明書或退件資料，以「申請人通訊地址」為縣府回復函文之郵寄地址。</text:span></text:p>
      <text:p text:style-name="P3"/>
      <text:p text:style-name="P5">【3】代理人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姓名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身分證字號</text:p>
          </table:table-cell>
          <table:table-cell table:style-name="表格3.D1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3">通訊地址</text:p>
            <text:p text:style-name="P19">（務必要填）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連絡電話</text:p>
            <text:p text:style-name="P19">（務必要填）</text:p>
          </table:table-cell>
          <table:table-cell table:style-name="表格3.B3" table:number-columns-spanned="3" office:value-type="string">
            <text:p text:style-name="Standard"><text:span text:style-name="T2">家中電話：</text:span><text:span text:style-name="T2"> <text:s text:c="23"/></text:span><text:span text:style-name="T2">連絡手機：</text:span>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5">與申請人關係</text:p>
          </table:table-cell>
          <table:table-cell table:style-name="表格3.B4" table:number-columns-spanned="3" office:value-type="string">
            <text:p text:style-name="P21"><text:span text:style-name="T2">□案件委任</text:span><text:span text:style-name="T2"> <text:s/></text:span><text:span text:style-name="T2">□親屬（含夫妻或子女）</text:span><text:span text:style-name="T2"> <text:s/></text:span><text:span text:style-name="T2">□其他：</text:span><text:span text:style-name="T3"> <text:s text:c="28"/></text:span></text:p>
          </table:table-cell>
          <table:covered-table-cell/>
          <table:covered-table-cell/>
        </table:table-row>
      </table:table>
      <text:p text:style-name="P20"/>
      <text:p text:style-name="P4">因申請興建農舍農民資格證明需繕寫檢附「興建農舍經營計畫書」，送審後由縣府召集各機關單位及專家學者組成「申請興建農舍農民資格證明案件審查會」辦理案件審查，為免代理人因不了解農民實際耕作情況以致填寫不實、虛構或缺件，造成案件延誤，上開資料務必填寫完整，以利審查會就相關疑義點之詢查。</text:p>
      <text:p text:style-name="P4"/>
      <text:p text:style-name="P26"><text:span text:style-name="T2"><text:s text:c="34"/></text:span><text:span text:style-name="T5"><text:s/></text:span><text:span text:style-name="T5">申請人簽名：</text:span><text:span text:style-name="T5"> <text:s text:c="16"/></text:span><text:span text:style-name="T5">蓋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Balloon_20_Text_20_Char" style:display-name="Balloon Text Char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興建農舍農民資格證明 申請書</dc:title>
    <meta:initial-creator>chcg</meta:initial-creator>
    <meta:creation-date>2016-02-18T09:43:00</meta:creation-date>
    <dc:creator>chcg</dc:creator>
    <dc:date>2016-02-18T09:43:00</dc:date>
    <meta:print-date>2016-02-05T13:32:00</meta:print-date>
    <meta:editing-cycles>2</meta:editing-cycles>
    <meta:editing-duration>PT2M</meta:editing-duration>
    <meta:generator>OpenOffice/4.1.2$Win32 OpenOffice.org_project/412m3$Build-9782</meta:generator>
    <meta:document-statistic meta:table-count="3" meta:image-count="0" meta:object-count="0" meta:page-count="1" meta:paragraph-count="41" meta:word-count="499" meta:character-count="657"/>
  </office:meta>
</office:document-meta>
</file>