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3.789cm"/>
    </style:style>
    <style:style style:name="表格1.D" style:family="table-column">
      <style:table-column-properties style:column-width="3.8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cm" fo:margin-right="0cm" fo:line-height="0.882cm" fo:text-indent="1.15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loext:contextual-spacing="false" fo:margin-top="0.318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切 <text:s/>結 <text:s/>書</text:p>
      <text:p text:style-name="P5">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1">鄉</text:span><text:span text:style-name="T1">鎮市</text:span></text:p>
          </table:table-cell>
          <table:table-cell table:style-name="表格1.B1" office:value-type="string">
            <text:p text:style-name="P9"><text:span text:style-name="T1">地</text:span><text:span text:style-name="T1">段</text:span></text:p>
          </table:table-cell>
          <table:table-cell table:style-name="表格1.B1" office:value-type="string">
            <text:p text:style-name="P9"><text:span text:style-name="T1">小</text:span><text:span text:style-name="T1">段</text:span></text:p>
          </table:table-cell>
          <table:table-cell table:style-name="表格1.D1" office:value-type="string">
            <text:p text:style-name="P9"><text:span text:style-name="T1">地</text:span><text:span text:style-name="T1">號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1">使</text:span><text:span text:style-name="T1">用地分區</text:span></text:p>
          </table:table-cell>
          <table:table-cell table:style-name="表格1.B3" office:value-type="string">
            <text:p text:style-name="P1"><text:span text:style-name="T1">使</text:span><text:span text:style-name="T1">用地類別</text:span></text:p>
          </table:table-cell>
          <table:table-cell table:style-name="表格1.B3" office:value-type="string">
            <text:p text:style-name="P10"><text:span text:style-name="T1">面</text:span><text:span text:style-name="T1">積</text:span><text:span text:style-name="T1">(平</text:span><text:span text:style-name="T1">方公尺</text:span><text:span text:style-name="T1">)</text:span></text:p>
            <text:p text:style-name="P7">持分比例</text:p>
          </table:table-cell>
          <table:table-cell table:style-name="表格1.D3" office:value-type="string">
            <text:p text:style-name="P1"><text:span text:style-name="T1">土</text:span><text:span text:style-name="T1">地所有</text:span><text:span text:style-name="T1">權</text:span><text:span text:style-name="T1">人</text:span>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4" office:value-type="string">
            <text:p text:style-name="P4"/>
            <text:p text:style-name="P3"/>
          </table:table-cell>
        </table:table-row>
      </table:table>
      <text:p text:style-name="P11"/>
      <text:p text:style-name="P11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p>
      <text:p text:style-name="P12"/>
      <text:p text:style-name="P12">立切結書人： <text:s text:c="20"/>（簽章）</text:p>
      <text:p text:style-name="P8">國民身分證統一編號：</text:p>
      <text:p text:style-name="P8">戶籍所在地址：</text:p>
      <text:p text:style-name="P2"><text:soft-page-break/></text:p>
      <text:p text:style-name="P8">中 <text:s text:c="2"/>華 <text:s text:c="2"/>民 <text:s text:c="2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（範本）</dc:title>
    <meta:initial-creator>ghl,k</meta:initial-creator>
    <meta:creation-date>2016-02-05T13:31:00</meta:creation-date>
    <dc:creator>chcg</dc:creator>
    <dc:date>2016-02-05T13:31:00</dc:date>
    <meta:print-date>2013-09-12T11:04:00</meta:print-date>
    <meta:editing-cycles>2</meta:editing-cycles>
    <meta:editing-duration>PT2M</meta:editing-duration>
    <meta:generator>OpenOffice/4.1.2$Win32 OpenOffice.org_project/412m3$Build-9782</meta:generator>
    <meta:document-statistic meta:table-count="1" meta:image-count="0" meta:object-count="0" meta:page-count="2" meta:paragraph-count="16" meta:word-count="314" meta:character-count="375"/>
  </office:meta>
</office:document-meta>
</file>