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>
        <style:tab-stops>
          <style:tab-stop style:position="3.3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line-height="1.058cm"/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fo:text-align="center" style:justify-single-word="false">
        <style:tab-stops>
          <style:tab-stop style:position="0.035cm"/>
        </style:tab-stops>
      </style:paragraph-properties>
      <style:text-properties fo:color="#0000ff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line-height="1.058cm" fo:text-align="center" style:justify-single-word="false" fo:break-before="page">
        <style:tab-stops>
          <style:tab-stop style:position="0.03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1.058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9" style:family="paragraph" style:parent-style-name="Standard">
      <style:paragraph-properties fo:margin-left="0.988cm" fo:margin-right="0cm" fo:line-height="1.058cm" fo:text-indent="-0.988cm" style:auto-text-indent="false"/>
    </style:style>
    <style:style style:name="P20" style:family="paragraph" style:parent-style-name="Standard">
      <style:paragraph-properties fo:margin-left="0.988cm" fo:margin-right="0cm" fo:line-height="1.058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.058cm" fo:margin-right="0cm" fo:line-height="1.058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5cm" fo:margin-right="0cm" fo:text-indent="-1.695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文鼎古印體" style:font-name-asian="文鼎古印體" style:font-name-complex="標楷體"/>
    </style:style>
    <style:style style:name="T6" style:family="text">
      <style:text-properties style:font-name="文鼎古印體" style:font-name-asian="文鼎古印體" style:font-name-complex="文鼎古印體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農業經營計畫書</text:p>
      <text:list xml:id="list1308154762" text:style-name="WW8Num1">
        <text:list-item>
          <text:p text:style-name="P24">計畫目的：</text:p>
        </text:list-item>
      </text:list>
      <text:p text:style-name="P13"/>
      <text:list xml:id="list80800550343012" text:continue-numbering="true" text:style-name="WW8Num1">
        <text:list-item>
          <text:p text:style-name="P25">土地座落地點：</text:p>
        </text:list-item>
      </text:list>
      <text:p text:style-name="P4"/>
      <text:list xml:id="list80800309530864" text:continue-numbering="true" text:style-name="WW8Num1">
        <text:list-item>
          <text:p text:style-name="P25">申請整坡面積(平方公尺)：</text:p>
        </text:list-item>
      </text:list>
      <text:p text:style-name="P4"/>
      <text:list xml:id="list80800457272929" text:continue-numbering="true" text:style-name="WW8Num1">
        <text:list-item>
          <text:p text:style-name="P25">土地所有權人：</text:p>
        </text:list-item>
      </text:list>
      <text:p text:style-name="P4"/>
      <text:list xml:id="list80801690981532" text:continue-numbering="true" text:style-name="WW8Num1">
        <text:list-item>
          <text:p text:style-name="P25">農業經營種類、數量，並註明行株距：(植樹者每1萬平方公尺以2000株為目標，作物種類請詳述，如：高麗菜，蘿蔔等)</text:p>
        </text:list-item>
      </text:list>
      <text:p text:style-name="P4"/>
      <text:list xml:id="list80801337677944" text:continue-numbering="true" text:style-name="WW8Num1">
        <text:list-item>
          <text:p text:style-name="P25">經營步驟：(請詳細註明如何經營)</text:p>
        </text:list-item>
      </text:list>
      <text:p text:style-name="P4"/>
      <text:list xml:id="list80802146073253" text:continue-numbering="true" text:style-name="WW8Num1">
        <text:list-item>
          <text:p text:style-name="P25">經營成本概算：</text:p>
        </text:list-item>
      </text:list>
      <text:p text:style-name="P5"/>
      <text:p text:style-name="P5"/>
      <text:list xml:id="list80801888381954" text:continue-numbering="true" text:style-name="WW8Num1">
        <text:list-item>
          <text:p text:style-name="P24">有無興建設施：</text:p>
        </text:list-item>
      </text:list>
      <text:p text:style-name="P13"/>
      <text:p text:style-name="P13"/>
      <text:p text:style-name="P14"/>
      <text:p text:style-name="P16">農業經營計畫書</text:p>
      <text:list xml:id="list80800974241157" text:continue-numbering="true" text:style-name="WW8Num1">
        <text:list-item>
          <text:p text:style-name="P24">現耕農業用地及經營狀況：</text:p>
        </text:list-item>
      </text:list>
      <text:p text:style-name="P5"><text:s/></text:p>
      <text:list xml:id="list80800818968078" text:continue-numbering="true" text:style-name="WW8Num1">
        <text:list-item>
          <text:p text:style-name="P24">引用水之來源及廢、污水處理計畫：</text:p>
        </text:list-item>
      </text:list>
      <text:p text:style-name="P2"/>
      <text:list xml:id="list80800552368228" text:continue-numbering="true" text:style-name="WW8Num1">
        <text:list-item>
          <text:p text:style-name="P24">對周邊環境衛生影響：</text:p>
        </text:list-item>
      </text:list>
      <text:p text:style-name="P6"/>
      <text:p text:style-name="P5">十二、後續農地水土保持處理維護及再利用計畫：</text:p>
      <text:p text:style-name="P5"/>
      <text:p text:style-name="P5"/>
      <text:p text:style-name="P5"/>
      <text:p text:style-name="P8">施工日期依水保計畫核定後依規定辦理</text:p>
      <text:p text:style-name="P26">附件一：田間四周邊界均需拍照(東西南北方向，由內而外各拍1張，共8張照片)</text:p>
      <text:p text:style-name="P9">附件二：土地登記簿謄本、地籍圖謄本、位置圖、如係繼承或買賣、法拍前土地已經被填土墊高者，應自行檢附航照圖證明。</text:p>
      <text:p text:style-name="P20"/>
      <text:p text:style-name="P20"/>
      <text:p text:style-name="P21">申請人： <text:s text:c="23"/>簽名蓋章：</text:p>
      <text:p text:style-name="P10">身分證字號： <text:s text:c="3"/></text:p>
      <text:p text:style-name="P10">住址： <text:s/></text:p>
      <text:p text:style-name="P10">聯絡電話： </text:p>
      <text:p text:style-name="P11">中 <text:s/>華 <text:s/>民 <text:s/>國 <text:s text:c="5"/>年 <text:s text:c="4"/>月 <text:s text:c="4"/>日</text:p>
      <text:p text:style-name="P1"><text:span text:style-name="T4">（</text:span><text:span text:style-name="T5">參考範例</text:span><text:span text:style-name="T6">,</text:span><text:span text:style-name="T3"> 請依實際情況自行修改內容</text:span><text:span text:style-name="T5">）</text:span><text:span text:style-name="T7"> </text:span></text:p>
      <text:p text:style-name="P3"/>
      <text:p text:style-name="P17">農業經營計畫書</text:p>
      <text:p text:style-name="P1"><text:span text:style-name="T2">一、計畫目的：</text:span><text:span text:style-name="T1">說明農地開發利用之經營種類及規模。</text:span></text:p>
      <text:p text:style-name="P1"><text:span text:style-name="T2">二、計畫位置：</text:span><text:span text:style-name="T1">說明土地座落地段地號、面積、編定使用種類等。</text:span></text:p>
      <text:p text:style-name="P19"><text:span text:style-name="T2">三、生產計畫：</text:span><text:span text:style-name="T1">說明計畫種植作物種類，種苗來源，預計每年約生產 <text:s text:c="4"/>公斤/公頃、生產成本約 <text:s text:c="5"/>元，生產季節及養護期間、後續採收及運銷方式，預期可收入約 <text:s text:c="7"/>元等等。</text:span></text:p>
      <text:p text:style-name="P19"><text:span text:style-name="T2">四、有無興建設施：</text:span><text:span text:style-name="T1">說明有無擬興建施，其種類及規模面積 <text:s text:c="6"/>平方公尺及設施建造方式。</text:span></text:p>
      <text:p text:style-name="P19"><text:span text:style-name="T2">五、現耕農業用地及經營狀況：</text:span><text:span text:style-name="T1">說明本農地編定使用種類為何種用地，使用現況，種植何種農作，經營狀況如何。</text:span></text:p>
      <text:p text:style-name="P19"><text:span text:style-name="T2">六、引用水之來源及廢、污水處理計畫：</text:span><text:span text:style-name="T1">說明本農地引用水來源說明，及有無廢、污水排放處理方式。</text:span></text:p>
      <text:p text:style-name="P19"><text:span text:style-name="T2">七、對周邊環境衛生影響：</text:span><text:span text:style-name="T1">說明對周邊農地及邊環境衛生之影響。</text:span></text:p>
      <text:p text:style-name="P19"><text:span text:style-name="T2">八、後續農地水土保持處理維護及再利用計畫：</text:span><text:span text:style-name="T1">說明本農地種植採收收成之後續之農地水土保持之處理維護計畫，以及有無其他農業生產再利用及方式為何。</text:span></text:p>
      <text:p text:style-name="P10">申請人： <text:s text:c="27"/>蓋章：</text:p>
      <text:p text:style-name="P10">身分證字號：</text:p>
      <text:p text:style-name="P10">住址： </text:p>
      <text:p text:style-name="P10">聯絡電話：</text:p>
      <text:p text:style-name="P11">中 <text:s/>華 <text:s/>民 <text:s/>國 <text:s text:c="4"/>年 <text:s text:c="3"/>月 <text:s text:c="4"/>日</text:p>
      <text:p text:style-name="P12"/>
      <text:p text:style-name="P18">切結書</text:p>
      <text:p text:style-name="P4"><text:s text:c="4"/>本人所有 <text:s text:c="10"/>(鄉、鎮、市) <text:s text:c="12"/>段 <text:s text:c="12"/>地號土地，為從事農業經營之種植所需，進行開挖整地、整坡作業。如獲同意，本人保證依據所提農業經營計畫書內容確實辦理，並遵守相關法令，如有違背。願承擔一切法律責任。空口無憑，特此切結。</text:p>
      <text:p text:style-name="P4"/>
      <text:p text:style-name="P4"/>
      <text:p text:style-name="P4"/>
      <text:p text:style-name="P4"/>
      <text:p text:style-name="P4"/>
      <text:p text:style-name="P4">申請人： <text:s text:c="22"/>蓋章：</text:p>
      <text:p text:style-name="P4">身分證字號：</text:p>
      <text:p text:style-name="P4">住址：</text:p>
      <text:p text:style-name="P4">聯絡電話：</text:p>
      <text:p text:style-name="P4"/>
      <text:p text:style-name="P4"/>
      <text:p text:style-name="P4"/>
      <text:p text:style-name="P7"/>
      <text:p text:style-name="P15"><text:span text:style-name="T2">中 <text:s text:c="2"/>華 <text:s text:c="2"/>民 <text:s text:c="2"/>國 <text:s text:c="9"/>年 <text:s text:c="10"/>月 <text:s text:c="11"/>日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fo:color="#000000" loext:opacity="100%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業用地容許作農業設施使用經營計畫書</dc:title>
    <meta:initial-creator>user</meta:initial-creator>
    <meta:creation-date>2017-04-27T19:15:00</meta:creation-date>
    <dc:date>2023-06-30T08:07:59.908000000</dc:date>
    <meta:print-date>2008-01-14T08:39:00</meta:print-date>
    <meta:editing-cycles>10</meta:editing-cycles>
    <meta:editing-duration>PT12M45S</meta:editing-duration>
    <meta:generator>LibreOffice/7.1.0.3$Windows_X86_64 LibreOffice_project/f6099ecf3d29644b5008cc8f48f42f4a40986e4c</meta:generator>
    <meta:document-statistic meta:table-count="0" meta:image-count="0" meta:object-count="0" meta:page-count="4" meta:paragraph-count="45" meta:word-count="895" meta:character-count="1136" meta:non-whitespace-character-count="898"/>
  </office:meta>
</office:document-meta>
</file>