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8pt" style:font-size-asian="18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新細明體" fo:font-size="18pt" style:font-size-asian="18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新細明體" fo:font-size="18pt" style:font-size-asian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20pt" style:font-size-asian="20pt"/>
    </style:style>
    <style:style style:name="T1" style:family="text">
      <style:text-properties style:font-name="新細明體" fo:font-size="18pt" style:font-size-asian="18pt"/>
    </style:style>
    <style:style style:name="T2" style:family="text">
      <style:text-properties style:font-name="新細明體" fo:font-size="18pt" style:text-underline-style="solid" style:text-underline-width="auto" style:text-underline-color="font-color" style:font-size-asian="18pt"/>
    </style:style>
    <style:style style:name="T3" style:family="text">
      <style:text-properties style:font-name="新細明體" fo:font-size="10pt" style:text-underline-style="solid" style:text-underline-width="auto" style:text-underline-color="font-color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土地使用同意書</text:p>
      <text:p text:style-name="P2"/>
      <text:p text:style-name="Standard"><text:span text:style-name="T1">立同意書人</text:span><text:span text:style-name="T2"> <text:s text:c="17"/></text:span><text:span text:style-name="T1"><text:s/>君 玆同意本人所有座落</text:span><text:span text:style-name="T2"> <text:s text:c="6"/></text:span><text:span text:style-name="T1">鄉鎮市</text:span><text:span text:style-name="T2"> <text:s text:c="6"/></text:span><text:span text:style-name="T1">段</text:span><text:span text:style-name="T2"> <text:s text:c="6"/></text:span><text:span text:style-name="T1">小段 </text:span><text:span text:style-name="T2"><text:s text:c="6"/></text:span><text:span text:style-name="T1">地號等</text:span><text:span text:style-name="T2"> <text:s text:c="4"/></text:span><text:span text:style-name="T1">筆之土地面積</text:span><text:span text:style-name="T2"> <text:s text:c="10"/></text:span><text:span text:style-name="T1">公頃，提供予</text:span><text:span text:style-name="T2"> <text:s text:c="12"/></text:span><text:span text:style-name="T1">君 作為</text:span><text:span text:style-name="T2"> <text:s text:c="24"/></text:span><text:span text:style-name="T1">用途使用，使用人願自行負責相關土地鑑界、水土保持之申報、使用期間及後續之水土保持處理與維護等實施責任，恐口無憑特立本書存證。</text:span></text:p>
      <text:p text:style-name="P1"/>
      <text:p text:style-name="Standard"><text:span text:style-name="T1"><text:s text:c="8"/>立同意書人：</text:span><text:span text:style-name="T2"> <text:s text:c="29"/></text:span><text:span text:style-name="T3">本人簽章</text:span></text:p>
      <text:p text:style-name="P1"><text:s text:c="8"/>身分證字號：</text:p>
      <text:p text:style-name="P1"><text:s text:c="8"/>電 <text:s text:c="5"/>話：</text:p>
      <text:p text:style-name="P3"><text:tab/> <text:s text:c="2"/>住 <text:s text:c="5"/>址：</text:p>
      <text:p text:style-name="P1"><text:s text:c="8"/></text:p>
      <text:p text:style-name="Standard"><text:span text:style-name="T1"><text:s text:c="8"/>使用人：</text:span><text:span text:style-name="T2"> <text:s text:c="29"/></text:span><text:span text:style-name="T3">本人簽章</text:span></text:p>
      <text:p text:style-name="P1"><text:s text:c="8"/>身分證字號：</text:p>
      <text:p text:style-name="P1"><text:s text:c="8"/>電 <text:s text:c="5"/>話：</text:p>
      <text:p text:style-name="P1"><text:tab/> <text:s text:c="2"/>住 <text:s text:c="5"/>址：</text:p>
      <text:p text:style-name="P1"><text:s text:c="2"/></text:p>
      <text:p text:style-name="P4">中 華 民 國 <text:s text:c="10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託    書</dc:title>
    <meta:initial-creator>GTO</meta:initial-creator>
    <meta:creation-date>2011-03-15T09:00:00</meta:creation-date>
    <dc:date>2016-05-11T10:58:00.78</dc:date>
    <meta:print-date>2011-03-15T09:00:00</meta:print-date>
    <meta:editing-cycles>3</meta:editing-cycles>
    <meta:editing-duration>PT00H11M44S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157" meta:character-count="444"/>
  </office:meta>
</office:document-meta>
</file>