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38in"/>
    </style:style>
    <style:style style:name="TableColumn3" style:family="table-column">
      <style:table-column-properties style:column-width="3.718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2.25in"/>
    </style:style>
    <style:style style:name="Table1" style:family="table" style:master-page-name="MP0">
      <style:table-properties style:width="7.1319in" fo:margin-left="0.0125in" table:align="left"/>
    </style:style>
    <style:style style:name="TableRow6" style:family="table-row">
      <style:table-row-properties style:min-row-height="0.4965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8097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3597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line-height="0.1388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3333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3333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fo:line-height="0.3333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18" style:parent-style-name="內文" style:family="paragraph">
      <style:paragraph-properties fo:widows="2" fo:orphans="2" fo:line-height="0.1666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333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3333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justify" fo:line-height="0.1666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margin-left="-0.375in" fo:text-indent="0.37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縣社頭鄉受理民眾申請農民資格所需資料明細表</text:span><text:span text:style-name="T10">(10</text:span><text:span text:style-name="T11">5</text:span><text:span text:style-name="T12">.</text:span><text:span text:style-name="T13">2.23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課室 <text:s/>名稱</text:p>
          </table:table-cell>
          <table:table-cell table:style-name="TableCell18" table:number-columns-spanned="3">
            <text:p text:style-name="P19">農業課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案件名稱</text:p>
          </table:table-cell>
          <table:table-cell table:style-name="TableCell23" table:number-columns-spanned="3">
            <text:p text:style-name="P24">興建農舍農民資格證明書申請業務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應繳交資料名稱及裝訂順序</text:p>
          </table:table-cell>
          <table:covered-table-cell/>
          <table:table-cell table:style-name="TableCell28">
            <text:p text:style-name="P29">份數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申請資料檢視表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申請書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委任同意書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如有委託人需附</text:span><text:span text:style-name="T60">委託書</text:span><text:span text:style-name="T61">及</text:span><text:span text:style-name="T62">委託人身分證正反面影本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審查表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國民身分證正反面影本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<text:span text:style-name="T86">土地登記謄本</text:span><text:span text:style-name="T87">及地籍圖</text:span><text:span text:style-name="T88">(</text:span><text:span text:style-name="T89">第一類，三</text:span><text:span text:style-name="T90">個月內)</text:span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<text:span text:style-name="T100">戶籍登記謄本</text:span><text:span text:style-name="T101">(三個月內)</text:span>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興建農舍經營計畫書</text:p>
            <text:p text:style-name="P111">(最近一個月內之照片)</text:p>
            <text:p text:style-name="P112"><text:span text:style-name="T113">(同意放流排放公文)</text:span>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請參考範例書寫 <text:s text:c="3"/></text:p>
            <text:p text:style-name="P118"><text:span text:style-name="T119">(照片</text:span><text:span text:style-name="T120">可用彩色印表機印出，需從東西南北四個方向（由農地外往內、農地內往外）共計</text:span><text:span text:style-name="T121">8</text:span><text:span text:style-name="T122">張照片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全國財產總歸戶查詢清單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三個月內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房屋使用執照影本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全國財產總歸戶查詢清單內所有之房屋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<text:span text:style-name="T147">切結書</text:span><text:span text:style-name="T148">(無自用農舍切結)</text:span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申請人五年內未曾取得農舍建照執照等事項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土地使用分區證明書(都市計畫區內)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非都土地免附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分管協議書、其他共有人之同意書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非共有土地部分共有人申請者免附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<text:span text:style-name="T176">勞保局或健保署各地辦事處之投保證明 <text:s/></text:span><text:span text:style-name="T177">(三十日內)</text:span>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<text:span text:style-name="T182">如非屬</text:span><text:span text:style-name="T183">農民健康保險被保險人</text:span><text:span text:style-name="T184">或</text:span><text:span text:style-name="T185">全民健康保險第三類被保險人</text:span><text:span text:style-name="T186">請檢附二年內每一年之農業生產相關佐證資料</text:span></text:p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>其他相關證明文件(如委託書)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　</text:p>
          </table:table-cell>
        </table:table-row>
        <table:table-row table:style-name="TableRow196">
          <table:table-cell table:style-name="TableCell197">
            <text:p text:style-name="P198">聯絡</text:p>
            <text:p text:style-name="P199">方式</text:p>
          </table:table-cell>
          <table:table-cell table:style-name="TableCell200" table:number-columns-spanned="3">
            <text:p text:style-name="P201">台端如有疑問，請於農業課承辦人洽詢，電話：04-8732621-173</text:p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社頭鄉受理民眾申請農民資格所需資料明細表</dc:title>
    <meta:initial-creator>stc</meta:initial-creator>
    <dc:creator>stc</dc:creator>
    <meta:creation-date>2018-06-14T03:29:00Z</meta:creation-date>
    <dc:date>2018-06-14T03:29:00Z</dc:date>
    <meta:print-date>2015-11-16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