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margin-bottom="0.0833in"/>
    </style:style>
    <style:style style:name="T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333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3in" style:use-optimal-column-width="false"/>
    </style:style>
    <style:style style:name="TableColumn17" style:family="table-column">
      <style:table-column-properties style:column-width="0.7187in" style:use-optimal-column-width="false"/>
    </style:style>
    <style:style style:name="Table8" style:family="table">
      <style:table-properties style:width="9.7381in" fo:margin-left="-0.0034in" table:align="left"/>
    </style:style>
    <style:style style:name="TableRow18" style:family="table-row">
      <style:table-row-properties style:min-row-height="0.37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anguage-asian="zh" style:country-asian="TW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margin-bottom="0.0833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ableColumn124" style:family="table-column">
      <style:table-column-properties style:column-width="1.1861in" style:use-optimal-column-width="false"/>
    </style:style>
    <style:style style:name="TableColumn125" style:family="table-column">
      <style:table-column-properties style:column-width="3.25in" style:use-optimal-column-width="false"/>
    </style:style>
    <style:style style:name="TableColumn126" style:family="table-column">
      <style:table-column-properties style:column-width="0.9166in" style:use-optimal-column-width="false"/>
    </style:style>
    <style:style style:name="TableColumn127" style:family="table-column">
      <style:table-column-properties style:column-width="1.3333in" style:use-optimal-column-width="false"/>
    </style:style>
    <style:style style:name="TableColumn128" style:family="table-column">
      <style:table-column-properties style:column-width="1.75in" style:use-optimal-column-width="false"/>
    </style:style>
    <style:style style:name="TableColumn129" style:family="table-column">
      <style:table-column-properties style:column-width="1.3041in" style:use-optimal-column-width="false"/>
    </style:style>
    <style:style style:name="Table123" style:family="table">
      <style:table-properties style:width="9.7402in" fo:margin-left="-0.0034in" table:align="left"/>
    </style:style>
    <style:style style:name="TableRow130" style:family="table-row">
      <style:table-row-properties style:min-row-height="0.375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3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7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（附件一）</text:span></text:p>
      <text:p text:style-name="P3"><text:span text:style-name="T4">彰化縣　</text:span><text:span text:style-name="T5"><text:s text:c="3"/></text:span><text:span text:style-name="T6">　　鄉（鎮市）　　　年度補助改善低收入戶住宅設施設備</text:span><text:span text:style-name="T7">驗收明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低收入戶</text:p>
            <text:p text:style-name="P21">姓　　名</text:p>
          </table:table-cell>
          <table:table-cell table:style-name="TableCell22">
            <text:p text:style-name="P23">低收入</text:p>
            <text:p text:style-name="P24">類　別</text:p>
          </table:table-cell>
          <table:table-cell table:style-name="TableCell25">
            <text:p text:style-name="P26">人口數</text:p>
          </table:table-cell>
          <table:table-cell table:style-name="TableCell27">
            <text:p text:style-name="P28">補助</text:p>
            <text:p text:style-name="P29">坪數</text:p>
          </table:table-cell>
          <table:table-cell table:style-name="TableCell30">
            <text:p text:style-name="P31">住宅結構</text:p>
          </table:table-cell>
          <table:table-cell table:style-name="TableCell32">
            <text:p text:style-name="P33">自備款</text:p>
          </table:table-cell>
          <table:table-cell table:style-name="TableCell34">
            <text:p text:style-name="P35">驗收</text:p>
            <text:p text:style-name="P36">坪數</text:p>
          </table:table-cell>
          <table:table-cell table:style-name="TableCell37">
            <text:p text:style-name="P38">住址</text:p>
          </table:table-cell>
          <table:table-cell table:style-name="TableCell39">
            <text:p text:style-name="P40"><text:span text:style-name="T41">備　考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驗收人員<text:tab/><text:tab/><text:tab/><text:tab/><text:tab/><text:tab/><text:tab/><text:tab/>承辦課長<text:tab/><text:tab/><text:tab/><text:tab/><text:tab/><text:tab/>鄉（鎮市）長</text:p>
      <text:p text:style-name="P83"><text:span text:style-name="T84">會驗人員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（附件二）</text:p>
      <text:p text:style-name="P119"><text:span text:style-name="T120">彰化縣　　　　　　　　鄉（鎮市）　　　　年度</text:span><text:span text:style-name="T121">補助改善低收入戶住宅設施設備</text:span><text:span text:style-name="T122">印領清冊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受領補助金</text:p>
            <text:p text:style-name="P133">姓　　　名</text:p>
          </table:table-cell>
          <table:table-cell table:style-name="TableCell134">
            <text:p text:style-name="P135">住址</text:p>
          </table:table-cell>
          <table:table-cell table:style-name="TableCell136">
            <text:p text:style-name="P137">補助坪數</text:p>
          </table:table-cell>
          <table:table-cell table:style-name="TableCell138">
            <text:p text:style-name="P139">受領補助金額</text:p>
          </table:table-cell>
          <table:table-cell table:style-name="TableCell140">
            <text:p text:style-name="P141">具領人簽章</text:p>
          </table:table-cell>
          <table:table-cell table:style-name="TableCell142">
            <text:p text:style-name="P143"><text:span text:style-name="T144">備　　考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經辦人<text:tab/><text:tab/><text:tab/>　<text:tab/><text:tab/><text:tab/><text:tab/><text:tab/><text:tab/><text:tab/>承辦課長<text:tab/><text:tab/><text:tab/><text:tab/><text:tab/><text:tab/><text:s text:c="5"/>鄉（鎮市）長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631in" fo:margin-left="1in" fo:margin-bottom="1.0631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三）</dc:title>
    <meta:initial-creator>彰化縣政府</meta:initial-creator>
    <dc:creator>stc</dc:creator>
    <meta:creation-date>2018-06-19T08:06:00Z</meta:creation-date>
    <dc:date>2018-06-19T08:06:00Z</dc:date>
    <meta:print-date>2009-07-30T06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8" meta:row-count="2" meta:non-whitespace-character-count="289"/>
  </office:meta>
</office:document-meta>
</file>