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margin-bottom="0.0833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8527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1.4236in" style:use-optimal-column-width="false"/>
    </style:style>
    <style:style style:name="Table5" style:family="table">
      <style:table-properties style:width="9.6097in" fo:margin-left="-0.0034in" table:align="left"/>
    </style:style>
    <style:style style:name="TableRow17" style:family="table-row">
      <style:table-row-properties style:min-row-height="0.37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row-height="0.513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0.513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7" style:family="table-row">
      <style:table-row-properties style:row-height="0.513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margin-top="0.1666in"/>
    </style:style>
    <style:style style:name="P111" style:parent-style-name="內文" style:family="paragraph">
      <style:paragraph-properties style:snap-to-layout-grid="false" fo:margin-top="0.1666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　　　　　　　　鎮</text:p>
      <text:p text:style-name="P3">彰化縣　　　　　鄉　　　　年度補助改善低收入戶住宅設施設備調查表</text:p>
      <text:p text:style-name="P4">　　　　　　　　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戶長姓名</text:p>
          </table:table-cell>
          <table:table-cell table:style-name="TableCell20">
            <text:p text:style-name="P21">人口數</text:p>
          </table:table-cell>
          <table:table-cell table:style-name="TableCell22">
            <text:p text:style-name="P23">低收入類　別</text:p>
          </table:table-cell>
          <table:table-cell table:style-name="TableCell24">
            <text:p text:style-name="P25">有無自有住宅</text:p>
          </table:table-cell>
          <table:table-cell table:style-name="TableCell26">
            <text:p text:style-name="P27">住宅破損情形</text:p>
          </table:table-cell>
          <table:table-cell table:style-name="TableCell28">
            <text:p text:style-name="P29">有無自有土地</text:p>
          </table:table-cell>
          <table:table-cell table:style-name="TableCell30">
            <text:p text:style-name="P31">自備款金　額</text:p>
          </table:table-cell>
          <table:table-cell table:style-name="TableCell32">
            <text:p text:style-name="P33">自備款來　源</text:p>
          </table:table-cell>
          <table:table-cell table:style-name="TableCell34">
            <text:p text:style-name="P35">需修繕坪數</text:p>
          </table:table-cell>
          <table:table-cell table:style-name="TableCell36">
            <text:p text:style-name="P37">住址</text:p>
          </table:table-cell>
          <table:table-cell table:style-name="TableCell38">
            <text:p text:style-name="P39"><text:span text:style-name="T40">公所初審意見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承辦員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5"/></text:span><text:span text:style-name="T118"><text:tab/></text:span><text:span text:style-name="T119"><text:tab/></text:span><text:span text:style-name="T120">承辦課長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5"/></text:span><text:span text:style-name="T126">鄉（鎮、市）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208in" fo:margin-left="1in" fo:margin-bottom="1.220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附件三）</dc:title>
    <meta:initial-creator>彰化縣政府</meta:initial-creator>
    <dc:creator>stc</dc:creator>
    <meta:creation-date>2018-06-19T08:03:00Z</meta:creation-date>
    <dc:date>2018-06-19T08:03:00Z</dc:date>
    <meta:print-date>2010-02-04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