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736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7597in" style:use-optimal-column-width="false"/>
    </style:style>
    <style:style style:name="Table2" style:family="table">
      <style:table-properties style:width="6.8125in" fo:margin-left="-0.043in" table:align="left"/>
    </style:style>
    <style:style style:name="TableRow14" style:family="table-row">
      <style:table-row-properties style:min-row-height="0.240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2409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1881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1881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1881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61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2534in" style:use-optimal-row-height="false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2402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1166in" style:use-optimal-row-height="false" fo:keep-together="always"/>
    </style:style>
    <style:style style:name="TableCell9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Row110" style:family="table-row">
      <style:table-row-properties style:min-row-height="0.1166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17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84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222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222in" style:use-optimal-row-height="false" fo:keep-together="always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222in" style:use-optimal-row-height="false" fo:keep-together="always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222in" style:use-optimal-row-height="false" fo:keep-together="always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2222in" style:use-optimal-row-height="false" fo:keep-together="always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Row209" style:family="table-row">
      <style:table-row-properties style:min-row-height="0.2222in" style:use-optimal-row-height="false" fo:keep-together="always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Row212" style:family="table-row">
      <style:table-row-properties style:min-row-height="0.1881in" style:use-optimal-row-height="false" fo:keep-together="always"/>
    </style:style>
    <style:style style:name="TableCell21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226" style:family="table-row">
      <style:table-row-properties style:min-row-height="0.2437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Row229" style:family="table-row">
      <style:table-row-properties style:min-row-height="0.2312in" style:use-optimal-row-height="false" fo:keep-together="always"/>
    </style:style>
    <style:style style:name="TableCell230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513in" style:use-optimal-row-height="false" fo:keep-together="always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1.1076in" style:use-optimal-row-height="false" fo:keep-together="always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2194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P2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衛生福利部中區老人之家院民申請入家體格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統一編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2">
            <text:p text:style-name="P28">照片黏貼處<text:s/></text:p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<text:s text:c="2"/>年 <text:s/>月 <text:s/><text:s/>日</text:p>
          </table:table-cell>
          <table:covered-table-cell/>
          <table:table-cell table:style-name="TableCell34">
            <text:p text:style-name="P35">住址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9">
            <text:p text:style-name="P41">1.身 <text:s/>高： <text:s text:c="5"/>公分<text:s/><text:s text:c="3"/>2.體 <text:s/>重： <text:s text:c="4"/>公斤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（請加蓋鋼印或戳章）</text:p>
          </table:table-cell>
          <table:covered-table-cell/>
        </table:table-row>
        <table:table-row table:style-name="TableRow44">
          <table:table-cell table:style-name="TableCell45" table:number-columns-spanned="9">
            <text:p text:style-name="內文"><text:span text:style-name="T46">3.胸 <text:s/>圍： <text:s text:c="4"/>公分（</text:span><text:span text:style-name="T47"><text:s/>呼 <text:s text:c="2"/>公分<text:s/></text:span><text:span text:style-name="T48">吸 <text:s text:c="2"/>公分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內文"><text:span text:style-name="T53">4.生命徵象：</text:span><text:span text:style-name="T54">（1）</text:span><text:span text:style-name="T55">體溫 <text:s text:c="4"/></text:span><text:span text:style-name="T56">（</text:span><text:span text:style-name="T57">2</text:span><text:span text:style-name="T58">）</text:span><text:span text:style-name="T59">脈搏 <text:s text:c="8"/></text:span><text:span text:style-name="T60">（</text:span><text:span text:style-name="T61">3</text:span><text:span text:style-name="T62">）</text:span><text:span text:style-name="T63">呼吸</text:span><text:span text:style-name="T64"><text:s text:c="6"/></text:span><text:span text:style-name="T65">（</text:span><text:span text:style-name="T66">4</text:span><text:span text:style-name="T67">）</text:span><text:span text:style-name="T68">血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<text:span text:style-name="T72">5</text:span><text:span text:style-name="T73">.色 <text:s/>盲： <text:s text:c="7"/></text:span><text:span text:style-name="T74">6</text:span><text:span text:style-name="T75">.視 <text:s/>力：</text:span><text:span text:style-name="T76">裸 視</text:span><text:span text:style-name="T77">矯 正</text:span><text:span text:style-name="T78"><text:s text:c="3"/></text:span><text:span text:style-name="T79">左 <text:s text:c="3"/>右</text:span><text:span text:style-name="T80">左 <text:s text:c="3"/>右</text:span><text:span text:style-name="T81"><text:s text:c="4"/></text:span><text:span text:style-name="T82">雙眼</text:span><text:span text:style-name="T83">視力</text:span><text:span text:style-name="T84"><text:s text:c="3"/></text:span><text:span text:style-name="T85">7</text:span><text:span text:style-name="T86">.眼 <text:s/>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8.聽 <text:s/>力： <text:s text:c="4"/>左 <text:s text:c="6"/>右 <text:s text:c="5"/><text:s text:c="2"/>9. <text:s/>耳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10. <text:s/>喉 <text:s/>：<text:s text:c="23"/>11. 鼻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12.牙 <text:s/>齒：左</text:p>
          </table:table-cell>
          <table:covered-table-cell/>
          <table:table-cell table:style-name="TableCell96" table:number-columns-spanned="3">
            <text:p text:style-name="P97">8 7 6 5 4 3 2 1</text:p>
          </table:table-cell>
          <table:covered-table-cell/>
          <table:covered-table-cell/>
          <table:table-cell table:style-name="TableCell98" table:number-columns-spanned="3">
            <text:p text:style-name="P99">1 2 3 4 5 6 7 8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<text:span text:style-name="T102"><text:s/>右 <text:s text:c="2"/></text:span><text:span text:style-name="T103">-</text:span><text:span text:style-name="T104"><text:s/></text:span><text:span text:style-name="T105">×-</text:span><text:span text:style-name="T106">齲齒</text:span><text:span text:style-name="T107">缺損</text:span><text:span text:style-name="T108"><text:s text:c="2"/></text:span><text:span text:style-name="T109">ψ-阻生牙 <text:s text:c="8"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8 7 6 5 4 3 2 1</text:p>
          </table:table-cell>
          <table:covered-table-cell/>
          <table:covered-table-cell/>
          <table:table-cell table:style-name="TableCell114" table:number-columns-spanned="3">
            <text:p text:style-name="P115">1 2 3 4 5 6 7 8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13.心 <text:s/>臟：<text:s text:c="12"/>14.呼吸系統：<text:s text:c="14"/>15.皮 <text:s/>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16.腹 <text:s/>部：<text:s text:c="11"/><text:s/>17.淋巴腺：<text:s text:c="16"/>18.關 <text:s/>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19.四 <text:s/>肢（是否畸形）：<text:s text:c="28"/>20.疝 <text:s/>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21.神經系統：<text:s text:c="10"/>22.精神狀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2</text:span><text:span text:style-name="T133">3</text:span><text:span text:style-name="T134">.</text:span><text:span text:style-name="T135">血液常規檢查：</text:span><text:span text:style-name="T136">（1）</text:span><text:span text:style-name="T137">血色素</text:span><text:span text:style-name="T138"><text:s text:c="2"/></text:span><text:span text:style-name="T139"><text:s/></text:span><text:span text:style-name="T140">（</text:span><text:span text:style-name="T141">2</text:span><text:span text:style-name="T142">）</text:span><text:span text:style-name="T143">紅血球</text:span><text:span text:style-name="T144"><text:s text:c="2"/></text:span><text:span text:style-name="T145"><text:s/></text:span><text:span text:style-name="T146">（</text:span><text:span text:style-name="T147">3</text:span><text:span text:style-name="T148">）</text:span><text:span text:style-name="T149">白血球</text:span><text:span text:style-name="T150"><text:s text:c="4"/></text:span><text:span text:style-name="T151"><text:s/></text:span><text:span text:style-name="T152">（</text:span><text:span text:style-name="T153">4</text:span><text:span text:style-name="T154">）</text:span><text:span text:style-name="T155">血小板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24.生化檢查：</text:span><text:span text:style-name="T160">（1）</text:span><text:span text:style-name="T161">血糖檢查</text:span><text:span text:style-name="T162">（飯前血糖</text:span><text:span text:style-name="T163"><text:s/></text:span><text:span text:style-name="T164"><text:s/>）</text:span><text:span text:style-name="T165">（</text:span><text:span text:style-name="T166">2</text:span><text:span text:style-name="T167">）</text:span><text:span text:style-name="T168">血脂肪檢查</text:span><text:span text:style-name="T169">（膽固醇 <text:s text:c="2"/>三酸甘油酯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<text:s text:c="12"/></text:span><text:span text:style-name="T174">（</text:span><text:span text:style-name="T175">3</text:span><text:span text:style-name="T176">）</text:span><text:span text:style-name="T177">肝膽功能（SGOT <text:s text:c="4"/>SGPT <text:s text:c="2"/></text:span><text:span text:style-name="T178"><text:s/>Bilirubin <text:s text:c="3"/></text:span><text:span text:style-name="T179">）</text:span><text:span text:style-name="T180">（</text:span><text:span text:style-name="T181">4</text:span><text:span text:style-name="T182">）</text:span><text:span text:style-name="T183">肌酸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<text:span text:style-name="T187">2</text:span><text:span text:style-name="T188">5</text:span><text:span text:style-name="T189">.</text:span><text:span text:style-name="T190">尿液常規：</text:span><text:span text:style-name="T191">（1）</text:span><text:span text:style-name="T192">尿糖 <text:s text:c="6"/></text:span><text:span text:style-name="T193">（</text:span><text:span text:style-name="T194">2</text:span><text:span text:style-name="T195">）</text:span><text:span text:style-name="T196">尿潛血 <text:s text:c="4"/></text:span><text:span text:style-name="T197">（</text:span><text:span text:style-name="T198">3</text:span><text:span text:style-name="T199">）</text:span><text:span text:style-name="T200">酸鹼值 <text:s text:c="4"/></text:span><text:span text:style-name="T201">（</text:span><text:span text:style-name="T202">4</text:span><text:span text:style-name="T203">）</text:span><text:span text:style-name="T204">尿蛋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26.糞便檢查：（1）桿菌性痢疾：<text:s text:c="8"/>（2）阿米巴痢疾：<text:s text:c="2"/></text:p>
            <text:p text:style-name="P208"><text:s text:c="12"/>（3）寄生蟲（含蟯蟲及蛔蟲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27.胸部X光檢查（有無肺結核）：<text:s text:c="18"/>（ <text:s text:c="2"/>年 <text:s text:c="2"/>月 <text:s text:c="2"/>日 片號 <text:s text:c="4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<text:span text:style-name="T215">＊</text:span><text:span text:style-name="T216">28</text:span><text:span text:style-name="T217">.梅毒血清反應</text:span><text:span text:style-name="T218">（VDRL）</text:span><text:span text:style-name="T219">： <text:s text:c="9"/></text:span><text:span text:style-name="T220"><text:s text:c="2"/></text:span><text:span text:style-name="T221">＊</text:span><text:span text:style-name="T222">29</text:span><text:span text:style-name="T223">.愛滋病血清反應</text:span><text:span text:style-name="T224">（HIV）</text:span><text:span text:style-name="T225">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＊30.B型肝炎表面抗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31.其 <text:s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>檢查結果與建議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檢查醫院： <text:s text:c="28"/>（加蓋醫院關防）</text:p>
            <text:p text:style-name="P239">（需為公立或區域級以上醫院）</text:p>
            <text:p text:style-name="P240">檢查醫師：<text:s text:c="29"/>（簽章）</text:p>
            <text:p text:style-name="P241">檢查日期：<text:s text:c="8"/>年 <text:s text:c="7"/>月 <text:s text:c="4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<text:span text:style-name="T245">備註：1.依據疾病管制局規定阿米巴性痢疾檢查應採用「</text:span><text:span text:style-name="T246">濃縮法腸內寄生蟲糞便檢查</text:span><text:span text:style-name="T247">」</text:span></text:p>
            <text:p text:style-name="P248"><text:span text:style-name="T249"><text:s text:c="8"/>或「</text:span><text:span text:style-name="T250">痢疾阿米巴糞便抗原酵素連結免疫吸附分析法」（ELISA）</text:span><text:span text:style-name="T251">辦理。</text:span></text:p>
            <text:p text:style-name="P252"><text:s text:c="6"/>2.「精神狀態」項目請確定是否罹患精神病患照顧體系權責劃分表分類標準第一<text:s text:c="3"/></text:p>
            <text:p text:style-name="P253"><text:s text:c="8"/>至第四類精神疾病。</text:p>
            <text:p text:style-name="P254"><text:span text:style-name="T255"><text:s text:c="6"/></text:span><text:span text:style-name="T256">3</text:span><text:span text:style-name="T257">.打</text:span><text:span text:style-name="T258">＊</text:span><text:span text:style-name="T259">之項目為非必須檢查之項目，但為維護您的健康，亦建議您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10</text:span><text:span text:style-name="T262">2</text:span><text:span text:style-name="T263">/0</text:span><text:span text:style-name="T264">7</text:span><text:span text:style-name="T265">/</text:span><text:span text:style-name="T266">23</text:span><text:span text:style-name="T267">製表</text:span><text:span text:style-name="T268">(</text:span><text:span text:style-name="T269">電子檔請至本家網站下載</text:span><text:span text:style-name="T2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中區老人之家院民體格檢查表</dc:title>
    <meta:initial-creator>USER</meta:initial-creator>
    <dc:creator>stc</dc:creator>
    <meta:creation-date>2018-06-19T07:54:00Z</meta:creation-date>
    <dc:date>2018-06-19T07:54:00Z</dc:date>
    <meta:print-date>2012-04-27T03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