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3944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0.0201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3819in" style:use-optimal-column-width="false"/>
    </style:style>
    <style:style style:name="TableColumn21" style:family="table-column">
      <style:table-column-properties style:column-width="0.4229in" style:use-optimal-column-width="false"/>
    </style:style>
    <style:style style:name="TableColumn22" style:family="table-column">
      <style:table-column-properties style:column-width="0.0576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0527in" style:use-optimal-column-width="false"/>
    </style:style>
    <style:style style:name="TableColumn25" style:family="table-column">
      <style:table-column-properties style:column-width="0.4243in" style:use-optimal-column-width="false"/>
    </style:style>
    <style:style style:name="TableColumn26" style:family="table-column">
      <style:table-column-properties style:column-width="0.0215in" style:use-optimal-column-width="false"/>
    </style:style>
    <style:style style:name="TableColumn27" style:family="table-column">
      <style:table-column-properties style:column-width="0.0479in" style:use-optimal-column-width="false"/>
    </style:style>
    <style:style style:name="TableColumn28" style:family="table-column">
      <style:table-column-properties style:column-width="0.0152in" style:use-optimal-column-width="false"/>
    </style:style>
    <style:style style:name="TableColumn29" style:family="table-column">
      <style:table-column-properties style:column-width="0.3381in" style:use-optimal-column-width="false"/>
    </style:style>
    <style:style style:name="TableColumn30" style:family="table-column">
      <style:table-column-properties style:column-width="0.2902in" style:use-optimal-column-width="false"/>
    </style:style>
    <style:style style:name="TableColumn31" style:family="table-column">
      <style:table-column-properties style:column-width="0.0659in" style:use-optimal-column-width="false"/>
    </style:style>
    <style:style style:name="TableColumn32" style:family="table-column">
      <style:table-column-properties style:column-width="0.0666in" style:use-optimal-column-width="false"/>
    </style:style>
    <style:style style:name="TableColumn33" style:family="table-column">
      <style:table-column-properties style:column-width="0.1131in" style:use-optimal-column-width="false"/>
    </style:style>
    <style:style style:name="TableColumn34" style:family="table-column">
      <style:table-column-properties style:column-width="0.2118in" style:use-optimal-column-width="false"/>
    </style:style>
    <style:style style:name="TableColumn35" style:family="table-column">
      <style:table-column-properties style:column-width="0.0979in" style:use-optimal-column-width="false"/>
    </style:style>
    <style:style style:name="TableColumn36" style:family="table-column">
      <style:table-column-properties style:column-width="0.4236in" style:use-optimal-column-width="false"/>
    </style:style>
    <style:style style:name="TableColumn37" style:family="table-column">
      <style:table-column-properties style:column-width="0.1409in" style:use-optimal-column-width="false"/>
    </style:style>
    <style:style style:name="TableColumn38" style:family="table-column">
      <style:table-column-properties style:column-width="0.8868in" style:use-optimal-column-width="false"/>
    </style:style>
    <style:style style:name="Table12" style:family="table">
      <style:table-properties style:width="6.6506in" fo:margin-left="-0.2812in" table:align="center"/>
    </style:style>
    <style:style style:name="TableRow39" style:family="table-row">
      <style:table-row-properties style:min-row-height="0.4048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letter-spacing="0.0166in" style:letter-kerning="false"/>
    </style:style>
    <style:style style:name="T43" style:parent-style-name="預設段落字型" style:family="text">
      <style:text-properties style:font-name="標楷體" style:font-name-asian="標楷體" fo:letter-spacing="-0.025in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41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Row54" style:family="table-row">
      <style:table-row-properties style:min-row-height="0.2916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Row90" style:family="table-row">
      <style:table-row-properties style:min-row-height="0.314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fo:letter-spacing="0.1666in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fo:letter-spacing="0.0166in" style:letter-kerning="false"/>
    </style:style>
    <style:style style:name="T105" style:parent-style-name="預設段落字型" style:family="text">
      <style:text-properties style:font-name="標楷體" style:font-name-asian="標楷體" fo:letter-spacing="-0.025in" style:letter-kerning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Row108" style:family="table-row">
      <style:table-row-properties style:min-row-height="0.3423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letter-spacing="0.1666in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ableRow124" style:family="table-row">
      <style:table-row-properties style:min-row-height="0.362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 fo:margin-left="0.1784in" fo:text-indent="-0.1784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31" style:family="table-row">
      <style:table-row-properties style:min-row-height="0.3173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 fo:margin-left="0.1784in" fo:text-indent="-0.1784in">
        <style:tab-stops/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38" style:family="table-row">
      <style:table-row-properties style:min-row-height="0.309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43" style:family="table-row">
      <style:table-row-properties style:min-row-height="0.3486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letter-spacing="0.0083in" style:text-scale="97%" style:letter-kerning="false"/>
    </style:style>
    <style:style style:name="T147" style:parent-style-name="預設段落字型" style:family="text">
      <style:text-properties style:font-name="標楷體" style:font-name-asian="標楷體" fo:letter-spacing="-0.0125in" style:text-scale="97%" style:letter-kerning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Row150" style:family="table-row">
      <style:table-row-properties style:min-row-height="0.3493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標楷體" style:font-name-asian="標楷體" fo:letter-spacing="0.1666in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Row157" style:family="table-row">
      <style:table-row-properties style:min-row-height="0.3493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TableRow162" style:family="table-row">
      <style:table-row-properties style:min-row-height="0.3486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TableRow167" style:family="table-row">
      <style:table-row-properties style:min-row-height="0.3493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TableRow172" style:family="table-row">
      <style:table-row-properties style:min-row-height="0.3673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>
        <style:tab-stops>
          <style:tab-stop style:type="left" style:position="0.2493in"/>
        </style:tab-stops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451in" style:use-optimal-row-height="false"/>
    </style:style>
    <style:style style:name="P180" style:parent-style-name="內文" style:family="paragraph">
      <style:paragraph-properties fo:line-height="0.2222in">
        <style:tab-stops>
          <style:tab-stop style:type="left" style:position="0.2493in"/>
        </style:tab-stops>
      </style:paragraph-properties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777in" fo:margin-left="0.546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 fo:margin-left="0.5465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3173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>
        <style:tab-stops>
          <style:tab-stop style:type="left" style:position="0.2493in"/>
        </style:tab-stops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3409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 fo:margin-left="0.1986in" fo:text-indent="-0.1986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fo:letter-spacing="0.0416in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TableRow219" style:family="table-row">
      <style:table-row-properties style:min-row-height="0.2388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 fo:margin-left="0.1986in" fo:text-indent="-0.1986in">
        <style:tab-stops/>
      </style:paragraph-properties>
    </style:style>
    <style:style style:name="T22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Row228" style:family="table-row">
      <style:table-row-properties style:min-row-height="0.2423in" style:use-optimal-row-height="false"/>
    </style:style>
    <style:style style:name="P229" style:parent-style-name="內文" style:family="paragraph">
      <style:paragraph-properties fo:line-height="0.2222in" fo:margin-left="0.1986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777in" fo:margin-left="0.0326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3548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 fo:margin-left="0.1986in" fo:text-indent="-0.198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3333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/>
    </style:style>
    <style:style style:name="TableRow254" style:family="table-row">
      <style:table-row-properties style:min-row-height="0.0486in" style:use-optimal-row-height="false"/>
    </style:style>
    <style:style style:name="P255" style:parent-style-name="內文" style:family="paragraph">
      <style:paragraph-properties fo:line-height="0.2222in" fo:margin-left="0.1986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TableRow264" style:family="table-row">
      <style:table-row-properties style:min-row-height="0.2576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 fo:margin-left="0.1986in" fo:text-indent="-0.1986in">
        <style:tab-stops/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/>
    </style:style>
    <style:style style:name="TableRow277" style:family="table-row">
      <style:table-row-properties style:min-row-height="0.4062in" style:use-optimal-row-height="false"/>
    </style:style>
    <style:style style:name="P278" style:parent-style-name="內文" style:family="paragraph">
      <style:paragraph-properties fo:line-height="0.2222in" fo:margin-left="0.1986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  <style:style style:name="TableRow287" style:family="table-row">
      <style:table-row-properties style:min-row-height="0.0486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94" style:parent-style-name="內文" style:family="paragraph">
      <style:paragraph-properties fo:line-height="0.009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【衛生福利部彰化老人養護中心養護申請】</text:p>
      <text:p text:style-name="P2"><text:span text:style-name="T3"><text:s text:c="21"/></text:span><text:span text:style-name="T4">體</text:span><text:span text:style-name="T5">格</text:span><text:span text:style-name="T6">檢</text:span><text:span text:style-name="T7">查證明書</text:span><text:span text:style-name="T8"><text:s text:c="13"/></text:span><text:span text:style-name="T9"></text:span><text:span text:style-name="T10">基本</text:span><text:span text:style-name="T11">檢查項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 <text:s text:c="2"/></text:span><text:span text:style-name="T43">名</text:span>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 <text:s/>別</text:p>
          </table:table-cell>
          <table:covered-table-cell/>
          <table:covered-table-cell/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3">
            <text:p text:style-name="P51"><text:s/>相</text:p>
            <text:p text:style-name="P52"/>
            <text:p text:style-name="P53"><text:s/>片</text:p>
          </table:table-cell>
          <table:covered-table-cell/>
        </table:table-row>
        <table:table-row table:style-name="TableRow54">
          <table:table-cell table:style-name="TableCell55">
            <text:p text:style-name="P56">身分證統一編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出 <text:s text:c="3"/>生</text:p>
            <text:p text:style-name="P81">日 <text:s text:c="3"/>期</text:p>
          </table:table-cell>
          <table:table-cell table:style-name="TableCell82" table:number-columns-spanned="8">
            <text:p text:style-name="P8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檢 <text:s/>查</text:p>
            <text:p text:style-name="P86">日 <text:s/>期</text:p>
          </table:table-cell>
          <table:covered-table-cell/>
          <table:covered-table-cell/>
          <table:covered-table-cell/>
          <table:table-cell table:style-name="TableCell87" table:number-columns-spanned="11">
            <text:p text:style-name="P88">年 <text:s text:c="3"/>月 <text:s text:c="3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住 <text:s text:c="3"/>址</text:p>
          </table:table-cell>
          <table:table-cell table:style-name="TableCell93" table:number-columns-spanned="2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身</text:span><text:span text:style-name="T99">高</text:span></text:p>
          </table:table-cell>
          <table:table-cell table:style-name="TableCell100" table:number-columns-spanned="10">
            <text:p text:style-name="P101"><text:s text:c="12"/>公分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<text:span text:style-name="T104">體 <text:s text:c="2"/></text:span><text:span text:style-name="T105">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<text:s text:c="10"/>公斤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血</text:span><text:span text:style-name="T112">壓</text:span></text:p>
          </table:table-cell>
          <table:table-cell table:style-name="TableCell113" table:number-columns-spanned="25">
            <text:p text:style-name="P114"><text:span text:style-name="T115">　　</text:span><text:span text:style-name="T116"><text:s text:c="9"/></text:span><text:span text:style-name="T117"><text:s/>　</text:span><text:span text:style-name="T118">/</text:span><text:span text:style-name="T119">　　</text:span><text:span text:style-name="T120"><text:s text:c="5"/></text:span><text:span text:style-name="T121">　</text:span><text:span text:style-name="T122"><text:s text:c="3"/></text:span><text:span text:style-name="T123">毫米汞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</text:span><text:span text:style-name="T128">肺結核檢查</text:span></text:p>
          </table:table-cell>
          <table:table-cell table:style-name="TableCell129" table:number-columns-spanned="25">
            <text:p text:style-name="P130">(須請胸腔專科醫師判讀並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</text:span><text:span text:style-name="T135">梅毒檢查</text:span></text:p>
          </table:table-cell>
          <table:table-cell table:style-name="TableCell136" table:number-columns-spanned="25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Anti-HIV</text:p>
          </table:table-cell>
          <table:table-cell table:style-name="TableCell141" table:number-columns-spanned="25">
            <text:p text:style-name="P142">(須簽署同意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B型肝炎表面抗</text:span><text:span text:style-name="T147">原</text:span></text:p>
          </table:table-cell>
          <table:table-cell table:style-name="TableCell148" table:number-columns-spanned="25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皮</text:span><text:span text:style-name="T154">膚</text:span></text:p>
          </table:table-cell>
          <table:table-cell table:style-name="TableCell155" table:number-columns-spanned="2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精神狀況</text:p>
          </table:table-cell>
          <table:table-cell table:style-name="TableCell160" table:number-columns-spanned="25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呼吸系統</text:p>
          </table:table-cell>
          <table:table-cell table:style-name="TableCell165" table:number-columns-spanned="25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骨質密度檢驗</text:p>
          </table:table-cell>
          <table:table-cell table:style-name="TableCell170" table:number-columns-spanned="25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</text:span><text:span text:style-name="T176">糞便檢查</text:span></text:p>
          </table:table-cell>
          <table:table-cell table:style-name="TableCell177" table:number-columns-spanned="25">
            <text:p text:style-name="P178">※「阿米巴痢疾」項目請採「濃縮法腸內寄生蟲糞便檢查」或「痢疾阿米巴糞便抗原酵素連結免疫吸附分析法（ELISA）」檢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桿菌性</text:p>
            <text:p text:style-name="P183">痢疾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阿米巴</text:p>
            <text:p text:style-name="P188">痢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寄生蟲</text:p>
            <text:p text:style-name="P194">感染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</text:span><text:span text:style-name="T201">血糖檢查</text:span></text:p>
          </table:table-cell>
          <table:table-cell table:style-name="TableCell202" table:number-columns-spanned="25">
            <text:p text:style-name="P203">※飯前血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</text:span><text:span text:style-name="T208">血脂肪檢查</text:span></text:p>
          </table:table-cell>
          <table:table-cell table:style-name="TableCell209" table:number-columns-spanned="3">
            <text:p text:style-name="P210"><text:span text:style-name="T211">膽固</text:span><text:span text:style-name="T212">醇</text:span></text:p>
          </table:table-cell>
          <table:covered-table-cell/>
          <table:covered-table-cell/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三酸甘油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<text:span text:style-name="T222"></text:span><text:span text:style-name="T223">肝膽功能</text:span></text:p>
          </table:table-cell>
          <table:table-cell table:style-name="TableCell224" table:number-columns-spanned="14">
            <text:p text:style-name="P225">血清麩草酸轉氨基梅(SGOT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4">
            <text:p text:style-name="P231">血清麩丙酮酸轉氨基梅(SGP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</text:span><text:span text:style-name="T238">肌酸酐</text:span></text:p>
          </table:table-cell>
          <table:table-cell table:style-name="TableCell239" table:number-columns-spanned="25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<text:span text:style-name="T244"></text:span><text:span text:style-name="T245">尿液常規</text:span></text:p>
          </table:table-cell>
          <table:table-cell table:style-name="TableCell246" table:number-columns-spanned="5">
            <text:p text:style-name="P247">尿糖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尿潛血</text:p>
          </table:table-cell>
          <table:covered-table-cell/>
          <table:covered-table-cell/>
          <table:covered-table-cell/>
          <table:table-cell table:style-name="TableCell252" table:number-columns-spanned="8">
            <text:p text:style-name="P253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5">
            <text:p text:style-name="P257">酸鹼值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尿蛋白</text:p>
          </table:table-cell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<text:span text:style-name="T267"></text:span><text:span text:style-name="T268">血液常規</text:span></text:p>
          </table:table-cell>
          <table:table-cell table:style-name="TableCell269" table:number-columns-spanned="6">
            <text:p text:style-name="P270">白血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血色素</text:p>
          </table:table-cell>
          <table:covered-table-cell/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6">
            <text:p text:style-name="P280">紅血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血小板</text:p>
          </table:table-cell>
          <table:covered-table-cell/>
          <table:covered-table-cell/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檢查醫院： <text:s text:c="27"/>（加蓋醫院關防）</text:p>
            <text:p text:style-name="P290"><text:span text:style-name="T291">（需為公立或區域級以上醫院）</text:span><text:span text:style-name="T292">檢查醫師： <text:s text:c="27"/>（簽章）<text:s/></text:span></text:p>
            <text:p text:style-name="P293">中華民國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208in" fo:margin-bottom="0.1729in" fo:margin-right="1.220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彰化老人養護中心申請日間、臨時養護</dc:title>
    <meta:initial-creator>admin</meta:initial-creator>
    <dc:creator>stc</dc:creator>
    <meta:creation-date>2018-06-19T07:54:00Z</meta:creation-date>
    <dc:date>2018-06-19T07:54:00Z</dc:date>
    <meta:print-date>2011-12-02T09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