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150%"/>
      <style:text-properties style:font-name-asian="標楷體" fo:font-size="18pt" style:font-size-asian="18pt"/>
    </style:style>
    <style:style style:name="P2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fo:line-height="150%" fo:text-indent="1.3333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fo:line-height="150%" fo:text-indent="2.2222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150%" fo:text-indent="2.2222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150%" fo:text-indent="2.2222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150%" fo:text-indent="2.2222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8"/>結<text:s text:c="8"/>書</text:p>
      <text:p text:style-name="P2">本人<text:s text:c="11"/>（身份證字號：<text:s text:c="10"/>出生日期：<text:s text:c="9"/>），於民國<text:s text:c="5"/>年<text:s text:c="5"/>月<text:s text:c="5"/>日，因<text:s text:c="26"/>（病名）在<text:s text:c="21"/>（醫院名稱）住院治療，住院期間因病情需要僱請看護工<text:s text:c="10"/>（身份證字號：<text:s text:c="9"/>出生日期：<text:s text:c="9"/>），本次申請日期由<text:s text:c="5"/>年<text:s text:c="5"/>月<text:s text:c="5"/>日至<text:s text:c="5"/>年<text:s text:c="5"/>月<text:s text:c="5"/>日止，共<text:s text:c="6"/>天，（一天<text:s text:c="8"/>元計），共計</text:p>
      <text:p text:style-name="P3">新台幣<text:s text:c="6"/>拾<text:s text:c="6"/>萬<text:s text:c="6"/>仟<text:s text:c="6"/>佰<text:s text:c="6"/>拾<text:s text:c="6"/>元整。</text:p>
      <text:p text:style-name="P4">因本人無力支付看護費用，今向彰化縣政府申請中低收入戶看護補助，同意將該筆看護費用補助款撥付與<text:s text:c="11"/>（姓名）戶頭，特立此據以資證明，本人日後將不得有任何異議。</text:p>
      <text:p text:style-name="P5"/>
      <text:p text:style-name="P6">此<text:s text:c="6"/>據</text:p>
      <text:p text:style-name="P7"/>
      <text:p text:style-name="P8">彰<text:s/>化<text:s/>縣<text:s/>政<text:s/>府</text:p>
      <text:p text:style-name="P9">立據人：<text:s text:c="15"/>關係：</text:p>
      <text:p text:style-name="P10">出生日期：<text:s text:c="13"/>電話：</text:p>
      <text:p text:style-name="P11">身份證字號：</text:p>
      <text:p text:style-name="P12">戶籍地址：</text:p>
      <text:p text:style-name="P13"/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12"/></text:span><text:span text:style-name="T23">年</text:span><text:span text:style-name="T24"><text:s text:c="12"/></text:span><text:span text:style-name="T25">月</text:span><text:span text:style-name="T26"><text:s text:c="12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xppro</meta:initial-creator>
    <dc:creator>stc</dc:creator>
    <meta:creation-date>2018-06-19T07:48:00Z</meta:creation-date>
    <dc:date>2018-06-19T07:48:00Z</dc:date>
    <meta:print-date>2005-01-25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