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150%"/>
      <style:text-properties style:font-name-asian="標楷體" fo:font-size="20pt" style:font-size-asian="20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" style:parent-style-name="內文" style:family="paragraph">
      <style:paragraph-properties fo:line-height="0.2777in" fo:text-indent="3.5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2777in" fo:text-indent="0.25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0.2777in" fo:text-indent="3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四</text:p>
      <text:p text:style-name="P2">領<text:s text:c="4"/>款<text:s text:c="4"/>收<text:s text:c="4"/>據</text:p>
      <text:p text:style-name="P3">（申請人填寫）</text:p>
      <text:p text:style-name="P4">茲<text:s/>領<text:s/>到</text:p>
      <text:p text:style-name="P5">□傷病醫療</text:p>
      <text:p text:style-name="P6">彰化縣政府撥付中低收入戶<text:s text:c="16"/>補助款</text:p>
      <text:p text:style-name="P7">□看護費用</text:p>
      <text:p text:style-name="P8"/>
      <text:p text:style-name="P9"/>
      <text:p text:style-name="P10">新台幣<text:s text:c="6"/>拾<text:s text:c="6"/>萬<text:s text:c="6"/>仟<text:s text:c="6"/>佰<text:s text:c="6"/>拾<text:s text:c="6"/>元整，</text:p>
      <text:p text:style-name="P11"/>
      <text:p text:style-name="P12"/>
      <text:p text:style-name="P13">確實無訛。</text:p>
      <text:p text:style-name="P14"/>
      <text:p text:style-name="P15"/>
      <text:p text:style-name="P16">此<text:s text:c="8"/>據</text:p>
      <text:p text:style-name="P17"/>
      <text:p text:style-name="P18"/>
      <text:p text:style-name="P19">具<text:s text:c="2"/>領<text:s text:c="2"/>人：<text:s text:c="19"/>蓋章：</text:p>
      <text:p text:style-name="P20">地<text:s text:c="6"/>址：</text:p>
      <text:p text:style-name="P21">身份證字號：</text:p>
      <text:p text:style-name="P22"/>
      <text:p text:style-name="P23"><text:span text:style-name="T24">中　華　民　國　　　　　</text:span><text:span text:style-name="T25"><text:s text:c="2"/></text:span><text:span text:style-name="T26">年</text:span><text:span text:style-name="T27"><text:s/></text:span><text:span text:style-name="T28">　　　</text:span><text:span text:style-name="T29"><text:s/></text:span><text:span text:style-name="T30">　　月</text:span><text:span text:style-name="T31"><text:s/></text:span><text:span text:style-name="T32">　　　　　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3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3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4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5.91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xppro</meta:initial-creator>
    <dc:creator>stc</dc:creator>
    <meta:creation-date>2018-06-19T07:48:00Z</meta:creation-date>
    <dc:date>2018-06-19T07:48:00Z</dc:date>
    <meta:print-date>2010-08-18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