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150%"/>
      <style:text-properties style:font-name-asian="標楷體" fo:font-size="20pt" style:font-size-asian="20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 fo:text-indent="1.5in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 fo:text-indent="1.5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150%" fo:text-indent="1.5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三</text:p>
      <text:p text:style-name="P2">看<text:s text:c="3"/>護<text:s text:c="3"/>費<text:s text:c="3"/>用<text:s text:c="3"/>收<text:s text:c="3"/>據</text:p>
      <text:p text:style-name="P3">(由醫院看護人員填寫並檢附結業證明書或照護員服務證)</text:p>
      <text:p text:style-name="P4"/>
      <text:p text:style-name="P5">茲證明申請人<text:s text:c="15"/>先生（女士），支付</text:p>
      <text:p text:style-name="P6">自<text:s text:c="6"/>年<text:s text:c="6"/>月<text:s text:c="6"/>日起至<text:s text:c="5"/>年<text:s text:c="5"/>月<text:s text:c="5"/>日止，住院看護費用。每日<text:s text:c="10"/>元，共計</text:p>
      <text:p text:style-name="P7">新台幣<text:s text:c="6"/>拾<text:s text:c="6"/>萬<text:s text:c="6"/>仟<text:s text:c="6"/>佰<text:s text:c="6"/>拾<text:s text:c="5"/>元整</text:p>
      <text:p text:style-name="P8">確實無訛。</text:p>
      <text:p text:style-name="P9"/>
      <text:p text:style-name="P10"/>
      <text:p text:style-name="P11">此<text:s text:c="8"/>據</text:p>
      <text:p text:style-name="P12"/>
      <text:p text:style-name="P13"/>
      <text:p text:style-name="P14">具<text:s text:c="2"/>領<text:s text:c="2"/>人：<text:s text:c="15"/>蓋章：</text:p>
      <text:p text:style-name="P15">身份證字號：</text:p>
      <text:p text:style-name="P16">地<text:s text:c="6"/>址：</text:p>
      <text:p text:style-name="P17"/>
      <text:p text:style-name="P18"/>
      <text:p text:style-name="P19"><text:span text:style-name="T20">中　華　民　國　　　　　</text:span><text:span text:style-name="T21"><text:s/></text:span><text:span text:style-name="T22">年　　</text:span><text:span text:style-name="T23"><text:s/></text:span><text:span text:style-name="T24">　　　月　　</text:span><text:span text:style-name="T25"><text:s/></text:span><text:span text:style-name="T26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xppro</meta:initial-creator>
    <dc:creator>stc</dc:creator>
    <meta:creation-date>2018-06-19T07:45:00Z</meta:creation-date>
    <dc:date>2018-06-19T07:45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