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indent="2.4444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indent="1.1111in"/>
      <style:text-properties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4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16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17" style:parent-style-name="內文" style:family="paragraph">
      <style:paragraph-properties fo:text-indent="1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附件五</text:p>
      <text:p text:style-name="P2"><text:span text:style-name="T3">切結書</text:span><text:span text:style-name="T4">（申請人填寫）</text:span></text:p>
      <text:p text:style-name="P5"/>
      <text:p text:style-name="P6">本人<text:s text:c="11"/>(申請人名字)<text:s/>向彰化縣政府申請傷病醫療及看護費用，並未向保險公司申請該項理賠，如有不實願負法律責任，並依法繳回所領取之補助款。</text:p>
      <text:p text:style-name="P7"/>
      <text:p text:style-name="P8"/>
      <text:p text:style-name="P9">此致</text:p>
      <text:p text:style-name="P10">彰化縣政府</text:p>
      <text:p text:style-name="P11"><text:s text:c="18"/></text:p>
      <text:p text:style-name="P12"/>
      <text:p text:style-name="P13"><text:s text:c="14"/>立切結書人：<text:s text:c="14"/>蓋章：</text:p>
      <text:p text:style-name="P14">身份證字號：</text:p>
      <text:p text:style-name="P15">地址：</text:p>
      <text:p text:style-name="內文"/>
      <text:p text:style-name="內文"/>
      <text:p text:style-name="內文"><text:s text:c="34"/></text:p>
      <text:p text:style-name="P16"/>
      <text:p text:style-name="P17"><text:span text:style-name="T18">中華民國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pc30211</meta:initial-creator>
    <dc:creator>stc</dc:creator>
    <meta:creation-date>2018-06-19T07:42:00Z</meta:creation-date>
    <dc:date>2018-06-19T07:42:00Z</dc:date>
    <meta:print-date>2008-05-01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