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><text:span text:style-name="T2"><text:s text:c="13"/></text:span><text:span text:style-name="T3">中</text:span><text:span text:style-name="T4">低收入戶傷病醫療看護費代領切結書</text:span></text:p>
      <text:p text:style-name="P5">本人 <text:s text:c="6"/><text:s/><text:s/>(家屬姓名)為中低收入戶 <text:s text:c="4"/><text:s/><text:s text:c="2"/><text:s/><text:s/>(病患姓名)申請□傷病醫療□看護費用，因 <text:s/><text:s text:c="7"/><text:s text:c="2"/>（改撥非中低收入戶病患郵局帳戶的原因，例：病患已逝、具領人已負擔或家境困難無法預付看護人員費用等），改由</text:p>
      <text:p text:style-name="P6">本人 <text:s text:c="7"/><text:s/>(關係： <text:s text:c="5"/>)代為向彰化縣政府申請中低收入戶看護補助，同意將該筆看護費用補助款撥付與 <text:s text:c="10"/>戶頭，特立此據以資證明，本人日後將不得有任何異議。</text:p>
      <text:p text:style-name="P7"/>
      <text:p text:style-name="內文"><text:span text:style-name="T8"><text:s text:c="6"/>此致</text:span></text:p>
      <text:p text:style-name="P9">彰化縣政府</text:p>
      <text:p text:style-name="P10"><text:s text:c="21"/>立切結書人：</text:p>
      <text:p text:style-name="P11"><text:s text:c="21"/>與案主關係：<text:s/></text:p>
      <text:p text:style-name="P12"><text:s text:c="21"/>身份證字號：</text:p>
      <text:p text:style-name="P13"><text:s text:c="21"/>地 <text:s text:c="5"/>址：</text:p>
      <text:p text:style-name="P14"/>
      <text:p text:style-name="P15"/>
      <text:p text:style-name="P16"><text:span text:style-name="T17">中 <text:s text:c="5"/>華 <text:s text:c="3"/>民 <text:s text:c="3"/>國 <text:s text:c="5"/>年 <text:s text:c="4"/>月 <text:s text:c="5"/>日 <text:s text:c="2"/></text:span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低收入戶傷病醫療看護費代領切結書</dc:title>
    <meta:initial-creator>pc30211</meta:initial-creator>
    <dc:creator>stc</dc:creator>
    <meta:creation-date>2018-06-19T07:41:00Z</meta:creation-date>
    <dc:date>2018-06-19T07:41:00Z</dc:date>
    <meta:print-date>2011-02-01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