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font-size="16pt" style:font-size-asian="16pt"/>
    </style:style>
    <style:style style:name="P4" style:parent-style-name="內文" style:family="paragraph">
      <style:text-properties style:font-name="新細明體" fo:font-size="16pt" style:font-size-asian="16pt"/>
    </style:style>
    <style:style style:name="P5" style:parent-style-name="內文" style:family="paragraph">
      <style:text-properties style:font-name="新細明體" fo:font-size="16pt" style:font-size-asian="16pt"/>
    </style:style>
    <style:style style:name="P6" style:parent-style-name="內文" style:family="paragraph">
      <style:text-properties style:font-name="新細明體" fo:font-size="16pt" style:font-size-asian="16pt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P8" style:parent-style-name="內文" style:family="paragraph">
      <style:paragraph-properties fo:text-indent="0.2222in"/>
      <style:text-properties style:font-name="新細明體" fo:font-size="16pt" style:font-size-asian="16pt"/>
    </style:style>
    <style:style style:name="P9" style:parent-style-name="內文" style:family="paragraph">
      <style:text-properties style:font-name="新細明體" fo:font-size="16pt" style:font-size-asian="16pt"/>
    </style:style>
    <style:style style:name="P10" style:parent-style-name="內文" style:family="paragraph">
      <style:text-properties style:font-name="新細明體" fo:font-size="16pt" style:font-size-asian="16pt"/>
    </style:style>
    <style:style style:name="P11" style:parent-style-name="內文" style:family="paragraph">
      <style:text-properties style:font-name="新細明體" fo:font-size="16pt" style:font-size-asian="16pt"/>
    </style:style>
    <style:style style:name="P12" style:parent-style-name="內文" style:family="paragraph">
      <style:text-properties style:font-name="新細明體" fo:font-size="16pt" style:font-size-asian="16pt"/>
    </style:style>
    <style:style style:name="P13" style:parent-style-name="內文" style:family="paragraph">
      <style:text-properties style:font-name="新細明體" fo:font-size="16pt" style:font-size-asian="16pt"/>
    </style:style>
    <style:style style:name="P14" style:parent-style-name="內文" style:family="paragraph">
      <style:text-properties style:font-name="新細明體" fo:font-size="16pt" style:font-size-asian="16pt"/>
    </style:style>
    <style:style style:name="P15" style:parent-style-name="內文" style:family="paragraph">
      <style:paragraph-properties fo:text-indent="0.4444in"/>
    </style:style>
    <style:style style:name="T16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<text:span text:style-name="T2"><text:s text:c="13"/></text:span><text:span text:style-name="T3">中低收入戶傷病醫療看護費代領切結書</text:span></text:p>
      <text:p text:style-name="P4">本人 <text:s text:c="7"/>(家屬姓名)為中低收入戶 <text:s text:c="7"/>(病患姓名)</text:p>
      <text:p text:style-name="P5">申請□傷病醫療□看護費用，因 <text:s text:c="10"/>（改撥非中低收入戶病患郵局帳戶的原因，例：病患已逝、具領人已負擔或家境困難無法預付看護人員費用等），請同意將補助費用新台幣 <text:s text:c="5"/>拾 <text:s text:c="4"/>萬 <text:s text:c="5"/>仟 <text:s text:c="4"/>佰 <text:s text:c="4"/>拾 <text:s text:c="4"/>元 <text:s text:c="13"/>過撥至下列郵局帳戶，戶名： <text:s text:c="4"/></text:p>
      <text:p text:style-name="P6">局號： <text:s text:c="10"/>帳號： <text:s text:c="10"/>（附存摺封面影本及親屬關係證明），以上所述理由確實無訛，如有不實，後果概由本人負責，特此具結。</text:p>
      <text:p text:style-name="內文"><text:span text:style-name="T7"><text:s text:c="6"/>此致</text:span></text:p>
      <text:p text:style-name="P8">彰化縣政府</text:p>
      <text:p text:style-name="P9"><text:s text:c="21"/>立切結書人：</text:p>
      <text:p text:style-name="P10"><text:s text:c="21"/>與案主關係：<text:s/></text:p>
      <text:p text:style-name="P11"><text:s text:c="21"/>身份證字號：</text:p>
      <text:p text:style-name="P12"><text:s text:c="21"/>地 <text:s text:c="5"/>址：</text:p>
      <text:p text:style-name="P13"/>
      <text:p text:style-name="P14"/>
      <text:p text:style-name="P15"><text:span text:style-name="T16">中 <text:s text:c="5"/>華 <text:s text:c="3"/>民 <text:s text:c="3"/>國 <text:s text:c="5"/>年 <text:s text:c="4"/>月 <text:s text:c="5"/>日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低收入戶傷病醫療看護費代領切結書</dc:title>
    <meta:initial-creator>pc30211</meta:initial-creator>
    <dc:creator>stc</dc:creator>
    <meta:creation-date>2018-06-19T07:38:00Z</meta:creation-date>
    <dc:date>2018-06-19T07:38:00Z</dc:date>
    <meta:print-date>2007-11-20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