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內文"><text:span text:style-name="T3">本人（法定代理人）</text:span><text:span text:style-name="T4"><text:s text:c="8"/></text:span><text:span text:style-name="T5">為</text:span><text:span text:style-name="T6"><text:s text:c="25"/></text:span></text:p>
      <text:p text:style-name="P7">申請彰化縣弱勢家庭兒童及少年緊急生活扶助，保證遵守並符合以下相關</text:p>
      <text:p text:style-name="P8">規定：</text:p>
      <text:list text:style-name="LFO1" text:continue-numbering="true">
        <text:list-item>
          <text:p text:style-name="P9">設籍本縣未滿十八歲兒童及少年，且未接受公費安置。</text:p>
        </text:list-item>
        <text:list-item>
          <text:p text:style-name="P10">應接受社工人員之訪視輔導。</text:p>
        </text:list-item>
        <text:list-item>
          <text:p text:style-name="P11">扶助費用應支用於兒童及少年之食、衣、住、行、教育及醫療保健等</text:p>
        </text:list-item>
      </text:list>
      <text:p text:style-name="P12">基本生活所需，扶助費用支出情形或兒童及少年基本需求被滿足狀況，由社工員納入評估，未符合規定者，得停止補助。</text:p>
      <text:p text:style-name="P13"/>
      <text:list text:style-name="LFO1" text:continue-numbering="true">
        <text:list-item>
          <text:p text:style-name="P14">扶助原因消失或生活已明顯改善之事實發生，本人或家屬應主動告知社工員（承辦人、村里幹事），應即停止補助。</text:p>
        </text:list-item>
        <text:list-item>
          <text:p text:style-name="P15">同一事由未重覆（含跨縣市）領取本項扶助。</text:p>
        </text:list-item>
        <text:list-item>
          <text:p text:style-name="P16">已誠實告知兒童少年接受政府其他生活補助項目及金額。</text:p>
        </text:list-item>
      </text:list>
      <text:p text:style-name="P17">若有違反上述情形經查明者，同意繳回溢領補助款項，並負擔一切法律責任，特立此切結書為證。</text:p>
      <text:p text:style-name="P18"><text:s text:c="4"/>此致</text:p>
      <text:p text:style-name="P19">彰化縣政府</text:p>
      <text:p text:style-name="P20"><text:s text:c="29"/>切結人簽章：</text:p>
      <text:p text:style-name="P21"><text:s text:c="29"/>地<text:s text:c="6"/>址：</text:p>
      <text:p text:style-name="P22"><text:s text:c="29"/>電<text:s text:c="6"/>話：</text:p>
      <text:p text:style-name="內文"><text:span text:style-name="T23"><text:s text:c="14"/></text:span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8"/></text:span><text:span text:style-name="T32">年</text:span><text:span text:style-name="T33"><text:s text:c="2"/></text:span><text:span text:style-name="T34"><text:s text:c="6"/></text:span><text:span text:style-name="T35">月</text:span><text:span text:style-name="T36"><text:s text:c="8"/></text:span><text:span text:style-name="T37">日</text:span><text:span text:style-name="T3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TIGER-XP</meta:initial-creator>
    <dc:creator>stc</dc:creator>
    <meta:creation-date>2018-05-29T08:32:00Z</meta:creation-date>
    <dc:date>2018-05-29T08:3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