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list-style-name="LFO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0347in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6"/></text:span><text:span text:style-name="T4">結</text:span><text:span text:style-name="T5"><text:s text:c="6"/></text:span><text:span text:style-name="T6">書</text:span></text:p>
      <text:p text:style-name="P7">具結人<text:s text:c="12"/>茲依照彰化縣政府有關規定辦理租屋津貼補助手續，保證完全符合申請條件及下列切結事項屬實。</text:p>
      <text:p text:style-name="P8"/>
      <text:list text:style-name="LFO1" text:continue-numbering="true">
        <text:list-item>
          <text:p text:style-name="P9">申請人現未接受政府同性質貸款或補助。</text:p>
        </text:list-item>
        <text:list-item>
          <text:p text:style-name="P10">申請人未借住公有房舍或平價住宅。</text:p>
        </text:list-item>
        <text:list-item>
          <text:p text:style-name="P11">申請人確實親自居住。</text:p>
        </text:list-item>
        <text:list-item>
          <text:p text:style-name="P12">租賃契約之承租人與出租人或租賃房屋所有權人不具有直系血親。</text:p>
        </text:list-item>
      </text:list>
      <text:p text:style-name="P13"/>
      <text:p text:style-name="P14">上開各項如有不實或違反情事之一經查獲者，願接受主管機關撤銷並返還租屋津貼補助，暨負擔法律責任，特立此切結書為憑。</text:p>
      <text:p text:style-name="P15"/>
      <text:p text:style-name="P16">此致</text:p>
      <text:p text:style-name="P17">彰化縣政府</text:p>
      <text:p text:style-name="P18">具結人<text:s text:c="20"/>簽章</text:p>
      <text:p text:style-name="P19">身分證字號：</text:p>
      <text:p text:style-name="P20">戶籍地址：</text:p>
      <text:p text:style-name="P21">聯絡地址：</text:p>
      <text:p text:style-name="P22"><text:span text:style-name="T23">電話：</text:span></text:p>
      <text:p text:style-name="P24"><text:span text:style-name="T25">中華民國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chcg</meta:initial-creator>
    <dc:creator>stc</dc:creator>
    <meta:creation-date>2018-06-19T07:32:00Z</meta:creation-date>
    <dc:date>2018-06-19T07:3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