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0.434in" style:use-optimal-column-width="false"/>
    </style:style>
    <style:style style:name="TableColumn3" style:family="table-column">
      <style:table-column-properties style:column-width="0.0791in" style:use-optimal-column-width="false"/>
    </style:style>
    <style:style style:name="TableColumn4" style:family="table-column">
      <style:table-column-properties style:column-width="0.7465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1756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1354in" style:use-optimal-column-width="false"/>
    </style:style>
    <style:style style:name="TableColumn13" style:family="table-column">
      <style:table-column-properties style:column-width="0.0465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0.1826in" style:use-optimal-column-width="false"/>
    </style:style>
    <style:style style:name="TableColumn16" style:family="table-column">
      <style:table-column-properties style:column-width="0.043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0.0611in" style:use-optimal-column-width="false"/>
    </style:style>
    <style:style style:name="TableColumn20" style:family="table-column">
      <style:table-column-properties style:column-width="0.0354in" style:use-optimal-column-width="false"/>
    </style:style>
    <style:style style:name="TableColumn21" style:family="table-column">
      <style:table-column-properties style:column-width="0.1291in" style:use-optimal-column-width="false"/>
    </style:style>
    <style:style style:name="TableColumn22" style:family="table-column">
      <style:table-column-properties style:column-width="0.0534in" style:use-optimal-column-width="false"/>
    </style:style>
    <style:style style:name="TableColumn23" style:family="table-column">
      <style:table-column-properties style:column-width="0.1722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0.1493in" style:use-optimal-column-width="false"/>
    </style:style>
    <style:style style:name="TableColumn27" style:family="table-column">
      <style:table-column-properties style:column-width="0.0763in" style:use-optimal-column-width="false"/>
    </style:style>
    <style:style style:name="TableColumn28" style:family="table-column">
      <style:table-column-properties style:column-width="0.059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319in" style:use-optimal-column-width="false"/>
    </style:style>
    <style:style style:name="TableColumn31" style:family="table-column">
      <style:table-column-properties style:column-width="0.193in" style:use-optimal-column-width="false"/>
    </style:style>
    <style:style style:name="TableColumn32" style:family="table-column">
      <style:table-column-properties style:column-width="0.2256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0618in" style:use-optimal-column-width="false"/>
    </style:style>
    <style:style style:name="TableColumn35" style:family="table-column">
      <style:table-column-properties style:column-width="0.2256in" style:use-optimal-column-width="false"/>
    </style:style>
    <style:style style:name="TableColumn36" style:family="table-column">
      <style:table-column-properties style:column-width="1.95in" style:use-optimal-column-width="false"/>
    </style:style>
    <style:style style:name="Table1" style:family="table" style:master-page-name="MP0">
      <style:table-properties style:width="6.6027in" fo:margin-left="0in" table:align="left"/>
    </style:style>
    <style:style style:name="TableRow37" style:family="table-row">
      <style:table-row-properties style:min-row-height="0.3145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138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4333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631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333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187in" style:use-optimal-row-height="false" fo:keep-together="always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Row131" style:family="table-row">
      <style:table-row-properties style:min-row-height="0.2083in" style:use-optimal-row-height="false" fo:keep-together="always"/>
    </style:style>
    <style:style style:name="P1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Row151" style:family="table-row">
      <style:table-row-properties style:min-row-height="0.3381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416in" style:use-optimal-row-height="false" fo:keep-together="always"/>
    </style:style>
    <style:style style:name="P1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416in" style:use-optimal-row-height="false" fo:keep-together="always"/>
    </style:style>
    <style:style style:name="P1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3416in" style:use-optimal-row-height="false" fo:keep-together="always"/>
    </style:style>
    <style:style style:name="P1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416in" style:use-optimal-row-height="false" fo:keep-together="always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7875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P208" style:parent-style-name="內文" style:family="paragraph">
      <style:paragraph-properties fo:margin-left="0.1055in" fo:text-indent="-0.1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bottom="0.0833in"/>
      <style:text-properties style:font-name="標楷體" style:font-name-asian="標楷體"/>
    </style:style>
    <style:style style:name="TableRow215" style:family="table-row">
      <style:table-row-properties style:min-row-height="1.7909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7" style:parent-style-name="內文" style:family="paragraph">
      <style:paragraph-properties fo:margin-right="-0.0194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right="-0.0194in" fo:text-indent="0.3333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right="-0.0194in" fo:text-indent="0.8333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right="-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1.4875in" style:use-optimal-row-height="false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-0.0194in">
        <style:tab-stops>
          <style:tab-stop style:type="left" style:position="4.75in"/>
        </style:tab-stops>
      </style:paragraph-properties>
      <style:text-properties style:font-name="標楷體" style:font-name-asian="標楷體" fo:font-size="16pt" style:font-size-asian="16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內文" style:family="paragraph">
      <style:paragraph-properties fo:margin-top="0.25in" fo:margin-left="0.4166in" fo:margin-right="0.1972in" fo:text-indent="-0.25in">
        <style:tab-stops>
          <style:tab-stop style:type="left" style:position="4.3333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0833in" fo:margin-left="0.5833in" fo:margin-right="0.1972in" fo:text-indent="-0.25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25in" fo:margin-bottom="0.1666in" fo:margin-left="0.4166in" fo:margin-right="0.1972in" fo:text-indent="-0.25in">
        <style:tab-stops>
          <style:tab-stop style:type="left" style:position="4.3333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4166in" fo:margin-right="0.1972in" fo:text-indent="-0.25in">
        <style:tab-stops>
          <style:tab-stop style:type="left" style:position="4.3333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5">
            <text:p text:style-name="P39">彰化縣低收及中低收入戶婦幼營養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6">
            <text:p text:style-name="P42">基本資料</text:p>
            <text:p text:style-name="P43">申請人</text:p>
          </table:table-cell>
          <table:covered-table-cell/>
          <table:table-cell table:style-name="TableCell44">
            <text:p text:style-name="P45">姓名</text:p>
          </table:table-cell>
          <table:table-cell table:style-name="TableCell46" table:number-columns-spanned="2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民國 <text:s/>年 <text:s/>月 <text:s/>日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身分證</text:p>
            <text:p text:style-name="P56">字 <text:s/>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>電話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日：______________夜：_______________</text:p>
            <text:p text:style-name="P81">手機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戶籍地</text:p>
          </table:table-cell>
          <table:table-cell table:style-name="TableCell86" table:number-columns-spanned="32">
            <text:p text:style-name="P87"><text:s/><text:s text:c="2"/><text:s text:c="2"/>鄉(鎮市)<text:s text:c="2"/><text:s text:c="3"/>村(里) <text:s/>鄰<text:s text:c="4"/><text:s/>路(街) <text:s text:c="2"/>段 <text:s/><text:s/>巷 <text:s text:c="2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通訊處</text:p>
          </table:table-cell>
          <table:table-cell table:style-name="TableCell92" table:number-columns-spanned="32">
            <text:p text:style-name="P93">□同戶籍地</text:p>
            <text:p text:style-name="P94">□ <text:s text:c="4"/>鄉(鎮市)<text:s/><text:s text:c="3"/>村(里)<text:s/><text:s/>鄰<text:s text:c="4"/>路(街) <text:s/>段 <text:s/><text:s/>巷 <text:s text:c="3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 table:number-rows-spanned="2">
            <text:p text:style-name="P98">郵 <text:s/>局 局帳號</text:p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 table:number-rows-spanned="5">
            <text:p text:style-name="P153">資料</text:p>
            <text:p text:style-name="P154">嬰幼兒</text:p>
          </table:table-cell>
          <table:covered-table-cell/>
          <table:table-cell table:style-name="TableCell155" table:number-columns-spanned="6">
            <text:p text:style-name="P15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（請勾選）<text:line-break/>檢附文件</text:p>
          </table:table-cell>
          <table:covered-table-cell/>
          <table:table-cell table:style-name="TableCell206" table:number-columns-spanned="33">
            <text:p text:style-name="P207">1.申請表。 <text:s text:c="60"/>□</text:p>
            <text:p text:style-name="P208"><text:span text:style-name="T209">2.</text:span><text:span text:style-name="T210">戶籍謄本</text:span><text:span text:style-name="T211">。 <text:s text:c="58"/>□</text:span></text:p>
            <text:p text:style-name="P212">3.申請人之郵局存摺封面影本。 <text:s/><text:s/><text:s text:c="40"/>□</text:p>
            <text:p text:style-name="P213">4.低收或中低收入戶證明。 <text:s text:c="22"/><text:s text:c="24"/>□ <text:s/></text:p>
            <text:p text:style-name="P214">5.相關證明文件： <text:s text:c="54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5">
            <text:p text:style-name="P217"><text:s text:c="4"/>本（申請）人已閱讀並了解本申請表各節，保證上述所填各項資料及所附文件均為真實，並知悉提供不實資料及違反相關法令之後果，若有可歸責於己之事由，除繳回所領金額外，並自負一切法律責任。</text:p>
            <text:p text:style-name="P218">本申請之婦幼營養補助款項，經社會局審核通過，並核撥至申請人帳戶內，日後若有任何具領爭議，本（申請）人願負法律上完全責任。</text:p>
            <text:p text:style-name="P219"><text:s/></text:p>
            <text:p text:style-name="P220"><text:span text:style-name="T221">申請人簽章：__________________ <text:s text:c="22"/>申請日期：</text:span><text:span text:style-name="T222"><text:s/></text:span><text:span text:style-name="T223"><text:s text:c="2"/></text:span><text:span text:style-name="T224"><text:s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審核意見</text:p>
          </table:table-cell>
          <table:table-cell table:style-name="TableCell233" table:number-columns-spanned="34">
            <text:p text:style-name="P234">□ 符合：（生效月份： <text:s text:c="2"/>年 <text:s text:c="3"/>月。每月新臺幣2,000元整。）</text:p>
            <text:p text:style-name="P235">（備註： <text:s text:c="57"/>）</text:p>
            <text:p text:style-name="P236">□ 不符合。（原因： <text:s text:c="26"/>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P240"/>
      <text:p text:style-name="P241"/>
      <text:p text:style-name="P242"><text:span text:style-name="T243">承辦人： <text:s text:c="11"/>科長： <text:s text:c="13"/>副處長： <text:s text:c="13"/>處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54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低收入戶市民醫療補助申請表</dc:title>
    <meta:initial-creator>台北市政府社會局</meta:initial-creator>
    <dc:creator>stc</dc:creator>
    <meta:creation-date>2018-06-19T07:24:00Z</meta:creation-date>
    <dc:date>2018-06-19T07:24:00Z</dc:date>
    <meta:print-date>2006-07-12T01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