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SimSu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5in" style:page-number="11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8944in" style:use-optimal-column-width="false"/>
    </style:style>
    <style:style style:name="TableColumn10" style:family="table-column">
      <style:table-column-properties style:column-width="0.9805in" style:use-optimal-column-width="false"/>
    </style:style>
    <style:style style:name="TableColumn11" style:family="table-column">
      <style:table-column-properties style:column-width="4.875in" style:use-optimal-column-width="false"/>
    </style:style>
    <style:style style:name="Table8" style:family="table">
      <style:table-properties style:width="6.75in" fo:margin-left="0.0194in" table:align="left"/>
    </style:style>
    <style:style style:name="TableRow12" style:family="table-row">
      <style:table-row-properties style:min-row-height="0.3159in" style:use-optimal-row-height="false"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</style:style>
    <style:style style:name="T15" style:parent-style-name="預設段落字型" style:family="text">
      <style:text-properties style:font-name="標楷體" style:font-name-asian="標楷體" fo:letter-spacing="0.1666in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</style:style>
    <style:style style:name="T21" style:parent-style-name="預設段落字型" style:family="text">
      <style:text-properties style:font-name="標楷體" style:font-name-asian="標楷體" fo:letter-spacing="1.5in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ableRow23" style:family="table-row">
      <style:table-row-properties style:min-row-height="0.9152in" style:use-optimal-row-height="false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1944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1944in" fo:text-indent="0.5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2" style:parent-style-name="內文" style:family="paragraph">
      <style:paragraph-properties fo:line-height="0.1944in"/>
      <style:text-properties style:font-name="標楷體" style:font-name-asian="標楷體"/>
    </style:style>
    <style:style style:name="P133" style:parent-style-name="內文" style:family="paragraph">
      <style:paragraph-properties fo:line-height="0.1944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</style:style>
    <style:style style:name="T141" style:parent-style-name="預設段落字型" style:family="text">
      <style:text-properties style:font-name="標楷體" style:font-name-asian="標楷體" fo:letter-spacing="0.1666in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147" style:parent-style-name="標題1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text-align="justify" fo:line-height="0.1944in"/>
      <style:text-properties style:font-name="標楷體" style:font-name-asian="標楷體" style:font-name-complex="Lucida Sans Unicode" fo:font-size="11pt" style:font-size-asian="11pt"/>
    </style:style>
    <style:style style:name="P149" style:parent-style-name="內文" style:family="paragraph">
      <style:paragraph-properties fo:text-align="justify" fo:line-height="0.1944in" fo:text-indent="0.1527in"/>
      <style:text-properties style:font-name="標楷體" style:font-name-asian="標楷體" style:font-name-complex="Lucida Sans Unicode" fo:font-size="11pt" style:font-size-asian="11pt"/>
    </style:style>
    <style:style style:name="P150" style:parent-style-name="內文" style:family="paragraph">
      <style:paragraph-properties fo:text-align="justify" fo:line-height="0.1944in"/>
      <style:text-properties style:font-name="標楷體" style:font-name-asian="標楷體" style:font-name-complex="Lucida Sans Unicode"/>
    </style:style>
    <style:style style:name="P151" style:parent-style-name="內文" style:family="paragraph">
      <style:paragraph-properties fo:text-align="justify" fo:line-height="0.1944in"/>
    </style:style>
    <style:style style:name="T152" style:parent-style-name="預設段落字型" style:family="text">
      <style:text-properties style:font-name="標楷體" style:font-name-asian="標楷體" style:font-name-complex="Lucida Sans Unicode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P154" style:parent-style-name="內文" style:family="paragraph">
      <style:paragraph-properties fo:text-align="justify" fo:line-height="0.1944in"/>
      <style:text-properties style:font-name="標楷體" style:font-name-asian="標楷體" style:font-name-complex="Arial Unicode MS" fo:font-weight="bold" style:font-weight-asian="bold" style:font-weight-complex="bold"/>
    </style:style>
    <style:style style:name="P155" style:parent-style-name="內文" style:family="paragraph">
      <style:paragraph-properties fo:text-align="justify" fo:line-height="0.1944in"/>
    </style:style>
    <style:style style:name="T15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日常生活活動功能量表〈ADL〉【彰化縣中低老人特別照顧津貼申請】</text:p>
      <text:p text:style-name="P3">個案姓名： <text:s text:c="15"/>性別： <text:s text:c="9"/>出生日期：民國 <text:s text:c="3"/>年 <text:s text:c="3"/>月 <text:s text:c="3"/>日</text:p>
      <text:p text:style-name="P4"><text:span text:style-name="T5">地址： <text:s/></text:span><text:span text:style-name="T6"><text:s text:c="2"/>鄉鎮 <text:s text:c="4"/>村</text:span></text:p>
      <text:p text:style-name="P7"><text:s text:c="12"/>市 <text:s text:c="5"/>里 <text:s text:c="3"/>鄰 <text:s text:c="7"/>街路 <text:s text:c="4"/>段 <text:s text:c="4"/>巷 <text:s text:c="3"/>弄 <text:s text:c="3"/>號 <text:s text:c="3"/>樓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項</text:span><text:span text:style-name="T16">目</text:span></text:p>
          </table:table-cell>
          <table:table-cell table:style-name="TableCell17">
            <text:p text:style-name="P18">分數</text:p>
          </table:table-cell>
          <table:table-cell table:style-name="TableCell19">
            <text:p text:style-name="P20"><text:span text:style-name="T21">內</text:span><text:span text:style-name="T22">容</text:span></text:p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>進食<text:s/></text:p>
              </text:list-item>
            </text:list>
          </table:table-cell>
          <table:table-cell table:style-name="TableCell26">
            <text:p text:style-name="P27">10</text:p>
            <text:p text:style-name="P28"><text:s text:c="6"/></text:p>
            <text:p text:style-name="P29">5</text:p>
            <text:p text:style-name="P30">0</text:p>
          </table:table-cell>
          <table:table-cell table:style-name="TableCell31">
            <text:p text:style-name="P32">□自己在合理的時間內(約十秒鐘吃一口可用筷子取食眼前的食物，若需使用進食輔具時，應會自行穿脫)。</text:p>
            <text:p text:style-name="P33">□需別人幫忙穿脫輔具或只會用湯匙進食。</text:p>
            <text:p text:style-name="P34">□無法自行取食或耗費時間過長。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輪椅與床位間的移位</text:p>
              </text:list-item>
            </text:list>
          </table:table-cell>
          <table:table-cell table:style-name="TableCell38">
            <text:p text:style-name="P39">15</text:p>
            <text:p text:style-name="P40">10</text:p>
            <text:p text:style-name="P41">5</text:p>
            <text:p text:style-name="P42">0</text:p>
          </table:table-cell>
          <table:table-cell table:style-name="TableCell43">
            <text:p text:style-name="P44">□可獨立完成，包括輪椅煞車及移開腳踏板。</text:p>
            <text:p text:style-name="P45">□需稍微協助(例如：予以輕扶以保持平衡)或需要口頭指導。</text:p>
            <text:p text:style-name="P46">□可自行從床上做起來，但移位時仍需要人幫忙。</text:p>
            <text:p text:style-name="P47">□需別人幫忙方可坐起來或需兩人幫忙方可移位。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個人衛生</text:p>
              </text:list-item>
            </text:list>
          </table:table-cell>
          <table:table-cell table:style-name="TableCell51">
            <text:p text:style-name="P52">5</text:p>
            <text:p text:style-name="P53">0</text:p>
          </table:table-cell>
          <table:table-cell table:style-name="TableCell54">
            <text:p text:style-name="P55">□可獨立完成洗臉、洗手、刷牙及梳頭髮。</text:p>
            <text:p text:style-name="P56">□需別人幫忙。</text:p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>上廁所</text:p>
              </text:list-item>
            </text:list>
          </table:table-cell>
          <table:table-cell table:style-name="TableCell60">
            <text:p text:style-name="P61">10</text:p>
            <text:p text:style-name="P62"/>
            <text:p text:style-name="P63">5</text:p>
            <text:p text:style-name="P64"/>
            <text:p text:style-name="P65">0</text:p>
          </table:table-cell>
          <table:table-cell table:style-name="TableCell66">
            <text:p text:style-name="P67">□可行自進出廁所，不會弄髒衣服並能穿好衣服使用便盆者，可自行清理便盆。</text:p>
            <text:p text:style-name="P68">□須幫忙保持姿勢的平衡，整理衣物或使用衛生紙，使用便盆者，可自行取放便盆但須仰賴他人清理。</text:p>
            <text:p text:style-name="P69">□需別人幫忙。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洗澡</text:p>
              </text:list-item>
            </text:list>
          </table:table-cell>
          <table:table-cell table:style-name="TableCell73">
            <text:p text:style-name="P74">5</text:p>
            <text:p text:style-name="P75">0</text:p>
          </table:table-cell>
          <table:table-cell table:style-name="TableCell76">
            <text:p text:style-name="P77">□獨立完成〈不論是盆浴或沐浴〉。</text:p>
            <text:p text:style-name="P78">□需要別人幫忙。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行走於平地上</text:p>
              </text:list-item>
            </text:list>
          </table:table-cell>
          <table:table-cell table:style-name="TableCell82">
            <text:p text:style-name="P83">15</text:p>
            <text:p text:style-name="P84">10</text:p>
            <text:p text:style-name="P85">5</text:p>
            <text:p text:style-name="P86"/>
            <text:p text:style-name="P87">0</text:p>
          </table:table-cell>
          <table:table-cell table:style-name="TableCell88">
            <text:p text:style-name="P89">□使用或不使用輔具皆可獨立行走50公尺以上。</text:p>
            <text:p text:style-name="P90">□需要稍微扶持或口頭指導方可行走50公尺以上。</text:p>
            <text:p text:style-name="P91">□雖無法行走，但可獨自操縱輪椅(包括轉彎、進門、及接近桌子、床沿)並可推行輪椅50公尺以上。</text:p>
            <text:p text:style-name="P92">□需要別人幫忙推輪椅。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>上下樓梯</text:p>
              </text:list-item>
            </text:list>
          </table:table-cell>
          <table:table-cell table:style-name="TableCell96">
            <text:p text:style-name="P97">10</text:p>
            <text:p text:style-name="P98">5</text:p>
            <text:p text:style-name="P99">0</text:p>
          </table:table-cell>
          <table:table-cell table:style-name="TableCell100">
            <text:p text:style-name="P101">□可自行上下樓梯(可抓扶手、用拐杖)。</text:p>
            <text:p text:style-name="P102">□需稍微幫忙或口頭指導。</text:p>
            <text:p text:style-name="P103">□無法上下樓梯。</text:p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>穿脫衣服</text:p>
              </text:list-item>
            </text:list>
          </table:table-cell>
          <table:table-cell table:style-name="TableCell107">
            <text:p text:style-name="P108">10</text:p>
            <text:p text:style-name="P109">5</text:p>
            <text:p text:style-name="P110">0</text:p>
          </table:table-cell>
          <table:table-cell table:style-name="TableCell111">
            <text:p text:style-name="P112">□可自行穿脫衣服，鞋子及輔具。</text:p>
            <text:p text:style-name="P113">□在別人幫助下，可自行完成一半以上的動作。</text:p>
            <text:p text:style-name="P114">□需別人幫忙。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>大便控制</text:p>
              </text:list-item>
            </text:list>
          </table:table-cell>
          <table:table-cell table:style-name="TableCell118">
            <text:p text:style-name="P119">10</text:p>
            <text:p text:style-name="P120">5</text:p>
            <text:p text:style-name="P121">0</text:p>
          </table:table-cell>
          <table:table-cell table:style-name="TableCell122">
            <text:p text:style-name="P123">□不會失禁，必可自行使用塞劑。</text:p>
            <text:p text:style-name="P124">□偶而會失禁(每週不超過一次)或使用塞劑時需要別人幫忙。</text:p>
            <text:p text:style-name="P125">□需別人處理。</text:p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>小便控制</text:p>
              </text:list-item>
            </text:list>
          </table:table-cell>
          <table:table-cell table:style-name="TableCell129">
            <text:p text:style-name="P130">10</text:p>
            <text:p text:style-name="P131">5</text:p>
            <text:p text:style-name="P132"><text:s text:c="6"/></text:p>
            <text:p text:style-name="P133"><text:s text:c="6"/>0</text:p>
          </table:table-cell>
          <table:table-cell table:style-name="TableCell134">
            <text:p text:style-name="P135">□日夜皆不會尿失禁，或可自行使用並清理尿套。</text:p>
            <text:p text:style-name="P136">□偶爾會失禁(每週不超過一次)，或尿急〈無法等待便盆或無法及時趕到廁所〉或需要別人幫忙處理尿套。</text:p>
            <text:p text:style-name="P137">□需別人處理。</text:p>
          </table:table-cell>
        </table:table-row>
        <table:table-row table:style-name="TableRow138">
          <table:table-cell table:style-name="TableCell139">
            <text:p text:style-name="P140"><text:span text:style-name="T141">總</text:span><text:span text:style-name="T142">分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h text:style-name="P147" text:outline-level="1"><text:s text:c="2"/>0分 <text:s text:c="7"/>20分 <text:s text:c="10"/>40分 <text:s text:c="12"/>60分 <text:s text:c="9"/>80分 <text:s text:c="9"/>100分</text:h>
      <text:p text:style-name="P148">→ 完全依賴 <text:s/>→ → <text:s/>嚴重依賴 <text:s/>→ → <text:s/>顯著依賴 <text:s text:c="2"/>→ → <text:s text:c="7"/>功能獨立 <text:s text:c="9"/>→</text:p>
      <text:p text:style-name="P149">〈60分以下為重度失能〉</text:p>
      <text:p text:style-name="P150"/>
      <text:p text:style-name="P151"><text:span text:style-name="T152">鑑定單位： <text:s text:c="8"/></text:span><text:span text:style-name="T153">〈蓋章〉 鑑定者： <text:s text:c="9"/>〈蓋章〉 <text:s text:c="7"/>評分： <text:s text:c="4"/>分</text:span></text:p>
      <text:p text:style-name="P154">　　　　　　　　　　　　　　　　　　　　　　　　</text:p>
      <text:p text:style-name="P155"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鑑定</text:span><text:span text:style-name="T168">日期：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imSun" style:font-name-asian="SimSun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SimSu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1.14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6888in"/>
      </style:footer-style>
    </style:page-layout>
    <style:style style:name="P2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三</dc:title>
    <meta:initial-creator>MOI</meta:initial-creator>
    <dc:creator>stc</dc:creator>
    <meta:creation-date>2018-06-20T02:08:00Z</meta:creation-date>
    <dc:date>2018-06-20T02:08:00Z</dc:date>
    <meta:print-date>2010-02-24T00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2" meta:row-count="8" meta:non-whitespace-character-count="1067"/>
  </office:meta>
</office:document-meta>
</file>