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-0.020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letter-spacing="-0.020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letter-spacing="-0.020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letter-spacing="-0.020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letter-spacing="-0.020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letter-spacing="-0.020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letter-spacing="-0.0208in" fo:font-size="16pt" style:font-size-asian="16pt" style:font-size-complex="16pt"/>
    </style:style>
    <style:style style:name="TableColumn10" style:family="table-column">
      <style:table-column-properties style:column-width="1.5791in" style:use-optimal-column-width="false"/>
    </style:style>
    <style:style style:name="TableColumn11" style:family="table-column">
      <style:table-column-properties style:column-width="5.1458in" style:use-optimal-column-width="false"/>
    </style:style>
    <style:style style:name="Table9" style:family="table">
      <style:table-properties style:width="6.725in" fo:margin-left="-0.1951in" table:align="left"/>
    </style:style>
    <style:style style:name="TableRow12" style:family="table-row">
      <style:table-row-properties style:min-row-height="0.7215in" style:use-optimal-row-height="false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text-align="justify" fo:line-height="0.3472in">
        <style:tab-stops>
          <style:tab-stop style:type="left" style:position="3.3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Row22" style:family="table-row">
      <style:table-row-properties style:min-row-height="0.7541in"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3.4826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" style:family="table-row">
      <style:table-row-properties style:min-row-height="2.8583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2" style:family="table-row">
      <style:table-row-properties style:min-row-height="0.7444in" style:use-optimal-row-height="false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name-complex="標楷體"/>
    </style:style>
    <style:style style:name="P45" style:parent-style-name="內文" style:family="paragraph">
      <style:text-properties style:font-name="標楷體" style:font-name-asian="標楷體" style:font-name-complex="標楷體"/>
    </style:style>
    <style:style style:name="P46" style:parent-style-name="內文" style:family="paragraph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年度</text:span><text:span text:style-name="T3"><text:s text:c="5"/></text:span><text:span text:style-name="T4">彰化縣</text:span><text:span text:style-name="T5"><text:s text:c="10"/></text:span><text:span text:style-name="T6">鄉（鎮、市）</text:span><text:span text:style-name="T7"><text:s text:c="10"/></text:span><text:span text:style-name="T8">申復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：<text:s text:c="11"/>申復日期：<text:s text:c="2"/>年<text:s text:c="2"/>月<text:s text:c="2"/>日□是□否在30日內申復（低收/中低/中老）</text:p>
            <text:p text:style-name="P15"><text:span text:style-name="T16"><text:s text:c="39"/>□</text:span><text:span text:style-name="T17">是</text:span><text:span text:style-name="T18">□</text:span><text:span text:style-name="T19">否在</text:span><text:span text:style-name="T20">15</text:span><text:span text:style-name="T21">日內申復（身障補助、托育養護）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項目：□低收入戶生活扶助<text:s text:c="9"/>□中低收入戶資格<text:s text:c="4"/>□符合中低加申請低收</text:p>
            <text:p text:style-name="P25"><text:span text:style-name="T26"><text:s text:c="10"/>□</text:span><text:span text:style-name="T27">中低收入老人生活津貼</text:span><text:span text:style-name="T28"><text:s text:c="5"/>□</text:span><text:span text:style-name="T29">身心障礙生活補助</text:span><text:span text:style-name="T30"><text:s text:c="2"/>□</text:span><text:span text:style-name="T31">身心障礙托育養護補助</text:span></text:p>
          </table:table-cell>
          <table:covered-table-cell/>
        </table:table-row>
        <table:table-row table:style-name="TableRow32">
          <table:table-cell table:style-name="TableCell33">
            <text:p text:style-name="P34">1.申復理由陳述及訴求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檢附證明文件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＊以上所載均屬事實，倘有隱瞞或不實者，本人願負偽造文書及冒領公款等法律責任。</text:p>
            <text:p text:style-name="P45">申復人：<text:s text:c="14"/>身分證字號：<text:s text:c="15"/>簽章：</text:p>
            <text:p text:style-name="P46">電話：</text:p>
            <text:p text:style-name="內文"><text:span text:style-name="T47">＊申復核定結果請逕至彰化縣社會福利管理系統查詢。</text:span><text:span text:style-name="T48"><text:s/></text:span></text:p>
          </table:table-cell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58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style:line-height-at-least="0in" fo:margin-left="0.3333in" fo:text-indent="-0.08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5年度彰化縣         中低收入身障者生活補助申覆表</dc:title>
    <meta:initial-creator>ghost</meta:initial-creator>
    <dc:creator>stc</dc:creator>
    <meta:creation-date>2018-05-29T06:21:00Z</meta:creation-date>
    <dc:date>2018-05-29T06:21:00Z</dc:date>
    <meta:print-date>2014-02-19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