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style:font-name-complex="標楷體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line-height="0.4861in" fo:text-indent="1.6527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line-height="0.4861in" fo:text-indent="1.6527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line-height="0.4861in" fo:text-indent="1.6527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0.4861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中低收入老人生活津貼<text:s/>溢領款繳回</text:p>
      <text:p text:style-name="P2"><text:span text:style-name="T3">收</text:span><text:span text:style-name="T4"><text:s text:c="3"/></text:span><text:span text:style-name="T5">據</text:span></text:p>
      <text:p text:style-name="P6"/>
      <text:p text:style-name="P7"><text:span text:style-name="T8"><text:s text:c="8"/></text:span><text:span text:style-name="T9">茲收到彰化縣</text:span><text:span text:style-name="T10"><text:s text:c="14"/></text:span><text:span text:style-name="T11">鄉鎮市</text:span><text:span text:style-name="T12"><text:s text:c="13"/></text:span><text:span text:style-name="T13">君</text:span><text:span text:style-name="T14">(</text:span><text:span text:style-name="T15">身分證字號：</text:span><text:span text:style-name="T16"><text:s text:c="18"/></text:span><text:span text:style-name="T17">)</text:span><text:span text:style-name="T18">，因</text:span><text:span text:style-name="T19">□</text:span><text:span text:style-name="T20">遷至外縣市</text:span><text:span text:style-name="T21">□</text:span><text:span text:style-name="T22">公費安置</text:span><text:span text:style-name="T23">□</text:span><text:span text:style-name="T24">身障托育養護</text:span><text:span text:style-name="T25">□</text:span><text:span text:style-name="T26">領有身障生活補助</text:span><text:span text:style-name="T27">□</text:span><text:span text:style-name="T28">領有老年基本保證年金</text:span><text:span text:style-name="T29">□</text:span><text:span text:style-name="T30">領有院外就養金</text:span><text:span text:style-name="T31">□</text:span><text:span text:style-name="T32">入監服刑</text:span><text:span text:style-name="T33">□</text:span><text:span text:style-name="T34">居住國內未滿</text:span><text:span text:style-name="T35">183</text:span><text:span text:style-name="T36">天，溢領本縣</text:span><text:span text:style-name="T37"><text:s text:c="5"/></text:span><text:span text:style-name="T38">年</text:span><text:span text:style-name="T39"><text:s text:c="5"/></text:span><text:span text:style-name="T40">月至</text:span><text:span text:style-name="T41"><text:s text:c="5"/></text:span><text:span text:style-name="T42">年</text:span><text:span text:style-name="T43"><text:s text:c="5"/></text:span><text:span text:style-name="T44">月中低收入老人生活津貼溢領款，計新台幣</text:span><text:span text:style-name="T45"><text:s text:c="14"/></text:span><text:span text:style-name="T46">元</text:span><text:span text:style-name="T47">(</text:span><text:span text:style-name="T48"><text:s text:c="13"/></text:span><text:span text:style-name="T49"><text:s/></text:span><text:span text:style-name="T50">銀行，支票號碼：</text:span><text:span text:style-name="T51"><text:s text:c="11"/></text:span><text:span text:style-name="T52"><text:s text:c="3"/></text:span><text:span text:style-name="T53"><text:s/></text:span><text:span text:style-name="T54">)</text:span><text:span text:style-name="T55">，確實無訛。</text:span></text:p>
      <text:p text:style-name="P56"/>
      <text:p text:style-name="P57"/>
      <text:p text:style-name="P58"/>
      <text:p text:style-name="P59"><text:span text:style-name="T60"><text:s text:c="17"/></text:span><text:span text:style-name="T61">日期：</text:span><text:span text:style-name="T62"><text:s text:c="5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<text:p text:style-name="P68">繳款人：</text:p>
      <text:p text:style-name="P69">身分證字號：<text:s text:c="26"/>與案主之關係：</text:p>
      <text:p text:style-name="P70"><text:span text:style-name="T71">公所收款人簽章：</text:span><text:span text:style-name="T72"><text:s text:c="22"/></text:span><text:span text:style-name="T73">(</text:span><text:span text:style-name="T74">公所簽收後，正本交繳款人為憑，影本交縣府簽收</text:span><text:span text:style-name="T75">)</text:span></text:p>
      <text:p text:style-name="P76"><text:span text:style-name="T77"><text:s text:c="17"/></text:span><text:span text:style-name="T78">縣府收款人簽章：</text:span><text:span text:style-name="T79"><text:s text:c="22"/></text:span><text:span text:style-name="T80">(</text:span><text:span text:style-name="T81">縣府簽收後，正本交公所為憑，影本自存，收回款繳還公庫</text:span><text:span text:style-name="T82">)</text:span></text:p>
      <text:p text:style-name="P83"><text:span text:style-name="T8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     據</dc:title>
    <meta:initial-creator>acer</meta:initial-creator>
    <dc:creator>stc</dc:creator>
    <meta:creation-date>2018-05-29T06:21:00Z</meta:creation-date>
    <dc:date>2018-05-29T06:21:00Z</dc:date>
    <meta:print-date>2009-09-09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