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0.4861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41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42" style:parent-style-name="內文" style:family="paragraph">
      <style:paragraph-properties fo:line-height="0.4861in" fo:text-indent="0.6666in"/>
      <style:text-properties style:font-name="標楷體" style:font-name-asian="標楷體" style:font-name-complex="標楷體" fo:font-size="16pt" style:font-size-asian="16pt"/>
    </style:style>
    <style:style style:name="P43" style:parent-style-name="內文" style:family="paragraph">
      <style:paragraph-properties fo:line-height="0.4861in" fo:text-indent="0.6666in"/>
      <style:text-properties style:font-name="標楷體" style:font-name-asian="標楷體" style:font-name-complex="標楷體" fo:font-size="16pt" style:font-size-asian="16pt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style:font-name-complex="標楷體" fo:font-size="16pt" style:font-size-asian="16pt"/>
    </style:style>
    <style:style style:name="P45" style:parent-style-name="內文" style:family="paragraph">
      <style:paragraph-properties fo:text-align="center" fo:line-height="0.4861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中低收入老人生活津貼請領者<text:s/>往生</text:p>
      <text:p text:style-name="P2"><text:span text:style-name="T3">代領切結書</text:span></text:p>
      <text:p text:style-name="P4"/>
      <text:p text:style-name="P5"><text:span text:style-name="T6">彰化縣</text:span><text:span text:style-name="T7"><text:s text:c="10"/></text:span><text:span text:style-name="T8">(</text:span><text:span text:style-name="T9">鄉鎮市</text:span><text:span text:style-name="T10">)</text:span><text:span text:style-name="T11">民</text:span><text:span text:style-name="T12"><text:s/></text:span><text:span text:style-name="T13"><text:s text:c="14"/></text:span><text:span text:style-name="T14">(</text:span><text:span text:style-name="T15">身分證字號：</text:span><text:span text:style-name="T16"><text:s text:c="15"/></text:span><text:span text:style-name="T17">)</text:span><text:span text:style-name="T18">業於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往生，其法定繼承人</text:span><text:span text:style-name="T25">(</text:span><text:span text:style-name="T26">子</text:span><text:span text:style-name="T27">) <text:s text:c="20"/>(</text:span><text:span text:style-name="T28">女</text:span><text:span text:style-name="T29">) <text:s text:c="21"/></text:span><text:span text:style-name="T30">同意由</text:span><text:span text:style-name="T31"><text:s text:c="14"/></text:span><text:span text:style-name="T32">代為領取</text:span><text:span text:style-name="T33"><text:s text:c="4"/></text:span><text:span text:style-name="T34">年</text:span><text:span text:style-name="T35"><text:s text:c="4"/></text:span><text:span text:style-name="T36">月份中低收入老人生活津貼補助款計新台幣</text:span><text:span text:style-name="T37"><text:s text:c="8"/></text:span><text:span text:style-name="T38">元整，爾後如有任何法律繼承責任，概由代領人負責，特此具結。</text:span></text:p>
      <text:p text:style-name="P39"><text:s text:c="4"/>此致</text:p>
      <text:p text:style-name="P40">彰<text:s/>化<text:s/>縣<text:s/>政<text:s/>府</text:p>
      <text:p text:style-name="P41"/>
      <text:p text:style-name="P42">切結人(法定繼承人)：<text:s text:c="21"/>簽章：<text:s text:c="10"/>身分證字號：</text:p>
      <text:p text:style-name="P43">切結人(法定繼承人)：<text:s text:c="21"/>簽章：<text:s text:c="10"/>身分證字號：</text:p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8"/></text:span><text:span text:style-name="T54">年</text:span><text:span text:style-name="T55"><text:s text:c="7"/></text:span><text:span text:style-name="T56">月</text:span><text:span text:style-name="T57"><text:s text:c="8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pc30211</meta:initial-creator>
    <dc:creator>stc</dc:creator>
    <meta:creation-date>2018-05-29T06:19:00Z</meta:creation-date>
    <dc:date>2018-05-29T06:19:00Z</dc:date>
    <meta:print-date>2006-05-1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