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5118in" text:min-label-width="0.654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LVL3" style:num-suffix="、" style:num-format="1">
        <style:list-level-properties text:space-before="1.1812in" text:min-label-width="0.2756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722in" text:min-label-width="0.5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5118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4722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4722in" text:min-label-width="0.5513in"/>
      </text:list-level-style-number>
      <text:list-level-style-number text:level="3" text:style-name="WW_CharLFO6LVL3" style:num-suffix="、" style:num-format="1">
        <style:list-level-properties text:space-before="1.0631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722in" text:min-label-width="0.5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2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51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4722in" text:min-label-width="0.694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2LVL3" style:num-suffix="、" style:num-format="1">
        <style:list-level-properties text:space-before="1.0631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3LVL3" style:num-suffix="、" style:num-format="1">
        <style:list-level-properties text:space-before="1.1027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4LVL3" style:num-suffix="、" style:num-format="1">
        <style:list-level-properties text:space-before="1.1027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5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5118in" text:min-label-width="0.5513in"/>
      </text:list-level-style-number>
      <text:list-level-style-number text:level="3" text:style-name="WW_CharLFO16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17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5118in" text:min-label-width="0.654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19LVL3" style:num-suffix="、" style:num-format="1">
        <style:list-level-properties text:space-before="1.1812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0LVL3" style:num-suffix="、" style:num-format="1">
        <style:list-level-properties text:space-before="1.1812in" text:min-label-width="0.0784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1LVL3" style:num-suffix="、" style:num-format="1">
        <style:list-level-properties text:space-before="1.1812in" text:min-label-width="0.1576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2LVL3" style:num-suffix="、" style:num-format="1">
        <style:list-level-properties text:space-before="1.1812in" text:min-label-width="0.2361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666in" text:min-label-width="0.3291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6.75in"/>
    </style:style>
    <style:style style:name="Table3" style:family="table">
      <style:table-properties style:width="6.75in" fo:margin-left="0.45in" table:align="left"/>
    </style:style>
    <style:style style:name="TableRow5" style:family="table-row">
      <style:table-row-properties style:min-row-height="4.4729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6.75in"/>
    </style:style>
    <style:style style:name="Table9" style:family="table">
      <style:table-properties style:width="6.75in" fo:margin-left="0.45in" table:align="left"/>
    </style:style>
    <style:style style:name="TableRow11" style:family="table-row">
      <style:table-row-properties style:min-row-height="4.363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</office:automatic-styles>
  <office:body>
    <office:text text:use-soft-page-breaks="true">
      <text:p text:style-name="P1">彰化縣改善中低收入老人住宅設施設備補助</text:p>
      <text:p text:style-name="P2">說明：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照片粘貼處</text:p>
          </table:table-cell>
        </table:table-row>
      </table:table>
      <text:p text:style-name="內文"/>
      <text:p text:style-name="P8">說明：</text:p>
      <text:p text:style-name="內文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照片粘貼處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2" style:family="text">
      <style:text-properties style:font-name="新細明體" style:font-name-asian="新細明體"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6LVL2" style:family="text">
      <style:text-properties style:font-name="標楷體" style:font-name-asian="標楷體"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12LVL2" style:family="text">
      <style:text-properties style:font-name="新細明體" style:font-name-asian="新細明體"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3LVL2" style:family="text">
      <style:text-properties style:font-name="新細明體" style:font-name-asian="新細明體"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4LVL2" style:family="text">
      <style:text-properties style:font-name="新細明體" style:font-name-asian="新細明體"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5LVL2" style:family="text">
      <style:text-properties style:font-name="新細明體" style:font-name-asian="新細明體"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6LVL2" style:family="text">
      <style:text-properties style:font-name="新細明體" style:font-name-asian="新細明體"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17LVL2" style:family="text">
      <style:text-properties style:font-name="新細明體" style:font-name-asian="新細明體"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/>
    </style:style>
    <style:style style:name="WW_CharLFO19LVL2" style:family="text">
      <style:text-properties style:font-name="新細明體" style:font-name-asian="新細明體"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20LVL2" style:family="text">
      <style:text-properties style:font-name="新細明體" style:font-name-asian="新細明體"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1LVL2" style:family="text">
      <style:text-properties style:font-name="新細明體" style:font-name-asian="新細明體"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2LVL2" style:family="text">
      <style:text-properties style:font-name="新細明體" style:font-name-asian="新細明體"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5118in" text:min-label-width="0.654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LVL3" style:num-suffix="、" style:num-format="1">
        <style:list-level-properties text:space-before="1.1812in" text:min-label-width="0.2756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722in" text:min-label-width="0.5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5118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4722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4722in" text:min-label-width="0.5513in"/>
      </text:list-level-style-number>
      <text:list-level-style-number text:level="3" text:style-name="WW_CharLFO6LVL3" style:num-suffix="、" style:num-format="1">
        <style:list-level-properties text:space-before="1.0631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722in" text:min-label-width="0.5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2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51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4722in" text:min-label-width="0.694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1347in" text:min-label-width="0.4208in"/>
      </text:list-level-style-number>
      <text:list-level-style-number text:level="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2LVL3" style:num-suffix="、" style:num-format="1">
        <style:list-level-properties text:space-before="1.0631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3LVL3" style:num-suffix="、" style:num-format="1">
        <style:list-level-properties text:space-before="1.1027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4LVL3" style:num-suffix="、" style:num-format="1">
        <style:list-level-properties text:space-before="1.1027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722in" text:min-label-width="0.5909in"/>
      </text:list-level-style-number>
      <text:list-level-style-number text:level="3" text:style-name="WW_CharLFO15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5118in" text:min-label-width="0.5513in"/>
      </text:list-level-style-number>
      <text:list-level-style-number text:level="3" text:style-name="WW_CharLFO16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17LVL3" style:num-suffix="、" style:num-format="1">
        <style:list-level-properties text:space-before="1.1416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5118in" text:min-label-width="0.654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19LVL3" style:num-suffix="、" style:num-format="1">
        <style:list-level-properties text:space-before="1.1812in" text:min-label-width="0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0LVL3" style:num-suffix="、" style:num-format="1">
        <style:list-level-properties text:space-before="1.1812in" text:min-label-width="0.0784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1LVL3" style:num-suffix="、" style:num-format="1">
        <style:list-level-properties text:space-before="1.1812in" text:min-label-width="0.1576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65in" text:min-label-width="1.6937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5118in" text:min-label-width="0.5909in"/>
      </text:list-level-style-number>
      <text:list-level-style-number text:level="3" text:style-name="WW_CharLFO22LVL3" style:num-suffix="、" style:num-format="1">
        <style:list-level-properties text:space-before="1.1812in" text:min-label-width="0.2361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666in" text:min-label-width="0.3291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◎ 改善中低收入老人住宅設施設備</dc:title>
    <meta:initial-creator>cyj</meta:initial-creator>
    <dc:creator>stc</dc:creator>
    <meta:creation-date>2018-05-29T06:42:00Z</meta:creation-date>
    <dc:date>2018-05-29T06:42:00Z</dc:date>
    <meta:print-date>2006-12-28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