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隸書體W5" svg:font-family="華康隸書體W5, 'Microsoft JhengHei UI Light'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fo:margin-left="0.309cm" table:align="left" style:writing-mode="lr-tb"/>
    </style:style>
    <style:style style:name="表格1.A" style:family="table-column">
      <style:table-column-properties style:column-width="9.2cm"/>
    </style:style>
    <style:style style:name="表格1.B" style:family="table-column">
      <style:table-column-properties style:column-width="7.444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52cm" fo:keep-together="auto"/>
    </style:style>
    <style:style style:name="表格1.4" style:family="table-row">
      <style:table-row-properties style:min-row-height="1.214cm" fo:keep-together="auto"/>
    </style:style>
    <style:style style:name="表格1.5" style:family="table-row">
      <style:table-row-properties style:min-row-height="1.524cm" fo:keep-together="auto"/>
    </style:style>
    <style:style style:name="表格1.6" style:family="table-row">
      <style:table-row-properties style:min-row-height="1.298cm" fo:keep-together="auto"/>
    </style:style>
    <style:style style:name="表格1.7" style:family="table-row">
      <style:table-row-properties style:min-row-height="1.496cm" fo:keep-together="auto"/>
    </style:style>
    <style:style style:name="P1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細明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7pt" style:font-name-asian="標楷體" style:font-size-asian="17pt" style:font-name-complex="細明體" style:font-size-complex="17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細明體" style:font-size-complex="18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988cm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cm" fo:margin-right="0cm" fo:text-indent="2.013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5pt" style:font-name-asian="標楷體" style:font-size-asian="25pt" style:font-name-complex="標楷體" style:font-size-complex="25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5pt" style:font-name-asian="標楷體" style:font-size-asian="25pt" style:font-name-complex="標楷體" style:font-size-complex="25pt"/>
    </style:style>
    <style:style style:name="P12" style:family="paragraph" style:parent-style-name="Standard">
      <style:text-properties style:font-name="標楷體" fo:font-size="17pt" style:font-name-asian="標楷體" style:font-size-asian="17pt" style:font-name-complex="標楷體" style:font-size-complex="17pt"/>
    </style:style>
    <style:style style:name="P13" style:family="paragraph" style:parent-style-name="Standard">
      <style:paragraph-properties fo:line-height="1.058cm"/>
      <style:text-properties style:font-name="標楷體" fo:font-size="17pt" style:font-name-asian="標楷體" style:font-size-asian="17pt" style:font-name-complex="標楷體" style:font-size-complex="17pt"/>
    </style:style>
    <style:style style:name="P14" style:family="paragraph" style:parent-style-name="Standard">
      <style:paragraph-properties fo:line-height="0.917cm"/>
      <style:text-properties style:font-name="標楷體" fo:font-size="17pt" style:font-name-asian="標楷體" style:font-size-asian="17pt" style:font-name-complex="標楷體" style:font-size-complex="17pt"/>
    </style:style>
    <style:style style:name="P15" style:family="paragraph" style:parent-style-name="Standard">
      <style:paragraph-properties fo:line-height="0.706cm"/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細明體" style:font-size-complex="16pt"/>
    </style:style>
    <style:style style:name="P17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細明體" style:font-size-complex="18pt"/>
    </style:style>
    <style:style style:name="P18" style:family="paragraph" style:parent-style-name="Standard">
      <style:paragraph-properties fo:margin-left="0cm" fo:margin-right="0cm" fo:text-indent="2.034cm" style:auto-text-indent="false"/>
      <style:text-properties style:font-name="細明體" fo:font-size="17pt" style:font-name-asian="細明體" style:font-size-asian="17pt" style:font-name-complex="細明體" style:font-size-complex="17pt"/>
    </style:style>
    <style:style style:name="P19" style:family="paragraph">
      <loext:graphic-properties draw:fill="solid" draw:fill-color="#c0c0c0"/>
      <style:paragraph-properties style:writing-mode="lr-tb"/>
    </style:style>
    <style:style style:name="T1" style:family="text">
      <style:text-properties style:font-name="標楷體" fo:font-size="17pt" fo:font-weight="normal" style:font-name-asian="標楷體" style:font-size-asian="17pt" style:font-weight-asian="normal" style:font-name-complex="標楷體" style:font-size-complex="17pt"/>
    </style:style>
    <style:style style:name="T2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3" style:family="text">
      <style:text-properties style:font-name="標楷體" fo:font-size="17pt" style:text-underline-style="wave" style:text-underline-width="auto" style:text-underline-color="#800000" style:font-name-asian="標楷體" style:font-size-asian="17pt" style:font-name-complex="標楷體" style:font-size-complex="17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20pt" style:font-name-asian="標楷體" style:font-size-asian="20pt" style:font-name-complex="細明體" style:font-size-complex="20pt"/>
    </style:style>
    <style:style style:name="T6" style:family="text">
      <style:text-properties fo:color="#800000" style:font-name="標楷體" fo:font-size="17pt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7" style:family="text">
      <style:text-properties fo:color="#800000" style:font-name="標楷體" fo:font-size="17pt" style:text-underline-style="solid" style:text-underline-width="auto" style:text-underline-color="font-color" fo:background-color="#d8d8d8" loext:char-shading-value="0" style:font-name-asian="標楷體" style:font-size-asian="17pt" style:font-name-complex="標楷體" style:font-size-complex="17pt"/>
    </style:style>
    <style:style style:name="T8" style:family="text">
      <style:text-properties fo:letter-spacing="-0.035cm"/>
    </style:style>
    <style:style style:name="T9" style:family="text">
      <style:text-properties style:font-name="細明體" fo:font-size="19pt" style:font-name-asian="細明體" style:font-size-asian="19pt" style:font-name-complex="細明體" style:font-size-complex="19pt"/>
    </style:style>
    <style:style style:name="T10" style:family="text">
      <style:text-properties style:font-name="細明體" fo:font-size="16pt" style:font-name-asian="細明體" style:font-size-asian="16pt" style:font-name-complex="細明體" style:font-size-complex="16pt"/>
    </style:style>
    <style:style style:name="gr1" style:family="graphic">
      <style:graphic-properties draw:stroke="solid" svg:stroke-width="0.026cm" svg:stroke-color="#ffffff" draw:stroke-linejoin="miter" svg:stroke-linecap="square" draw:fill="solid" draw:fill-color="#c0c0c0" draw:textarea-horizontal-align="left" draw:textarea-vertical-align="top" draw:auto-grow-height="false" fo:min-height="1.129cm" fo:min-width="6.51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draw:stroke-linejoin="miter" svg:stroke-linecap="square" draw:fill="solid" draw:fill-color="#c0c0c0" draw:textarea-horizontal-align="left" draw:textarea-vertical-align="top" draw:auto-grow-height="false" fo:min-height="1.129cm" fo:min-width="8.317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社頭鄉生命禮儀管理所</text:p>
      <text:p text:style-name="P11">申請埋葬許可證所須證件</text:p>
      <text:p text:style-name="P5"><text:span text:style-name="T1">一、</text:span><text:span text:style-name="T2">選位單（公墓選位開立）</text:span></text:p>
      <text:p text:style-name="P13">二、墓碑資料（給公墓管理員）</text:p>
      <text:p text:style-name="P14">三、死亡證明書正本</text:p>
      <text:p text:style-name="P13">四、申請亡者除戶謄本一份</text:p>
      <text:p text:style-name="P6"><text:span text:style-name="T2">五、</text:span><text:span text:style-name="T6">若亡者戶籍是在(</text:span><text:span text:style-name="T7">外鄉鎮</text:span><text:span text:style-name="T6">) 如有在本鄉設籍過達二年以上，加請本鄉戶籍謄本一份能看的出來有二年，方可依本鄉鎮收費。</text:span></text:p>
      <text:p text:style-name="P7"><text:span text:style-name="T2">六、</text:span><text:span text:style-name="T1">攜帶申請人身份證和印章</text:span></text:p>
      <text:p text:style-name="P7"><text:span text:style-name="T2">七、</text:span><text:span text:style-name="T1">本鄉價格</text:span><text:span text:style-name="T3">42000</text:span><text:span text:style-name="T2">元、(外鄉鎮)價格</text:span><text:span text:style-name="T3">94000</text:span><text:span text:style-name="T2">元。</text:span></text:p>
      <text:p text:style-name="P15">八、申請流程</text:p>
      <text:p text:style-name="P1">至社頭鄉第六公墓選位及攜帶相關文件辦理手續→<text:span text:style-name="T8">管理所辦公室繳交費用</text:span>→第六公墓辦公室辦理下葬事宜(安葬當日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埋 <text:s text:c="3"/>葬 <text:s text:c="4"/>收 <text:s text:c="4"/>費 <text:s text:c="4"/>明 <text:s text:c="4"/>細 <text:s text:c="4"/>表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墓基使用費</text:p>
          </table:table-cell>
          <table:table-cell table:style-name="表格1.B2" office:value-type="string">
            <text:p text:style-name="P18">13,000元</text:p>
          </table:table-cell>
        </table:table-row>
        <table:table-row table:style-name="表格1.3">
          <table:table-cell table:style-name="表格1.A2" office:value-type="string">
            <text:p text:style-name="P2">建造墓塚費</text:p>
          </table:table-cell>
          <table:table-cell table:style-name="表格1.B2" office:value-type="string">
            <text:p text:style-name="P18">21,000元</text:p>
          </table:table-cell>
        </table:table-row>
        <table:table-row table:style-name="表格1.4">
          <table:table-cell table:style-name="表格1.A2" office:value-type="string">
            <text:p text:style-name="P2">墓園維護費</text:p>
          </table:table-cell>
          <table:table-cell table:style-name="表格1.B2" office:value-type="string">
            <text:p text:style-name="P18">3,000元</text:p>
          </table:table-cell>
        </table:table-row>
        <table:table-row table:style-name="表格1.5">
          <table:table-cell table:style-name="表格1.A2" office:value-type="string">
            <text:p text:style-name="P2">古棺墓塚廢棄清理費</text:p>
          </table:table-cell>
          <table:table-cell table:style-name="表格1.B2" office:value-type="string">
            <text:p text:style-name="P18">5,000元</text:p>
          </table:table-cell>
        </table:table-row>
        <table:table-row table:style-name="表格1.6">
          <table:table-cell table:style-name="表格1.A2" office:value-type="string">
            <text:p text:style-name="P4">合計(本鄉)收費</text:p>
          </table:table-cell>
          <table:table-cell table:style-name="表格1.B2" office:value-type="string">
            <text:p text:style-name="P18">42,000元</text:p>
          </table:table-cell>
        </table:table-row>
        <table:table-row table:style-name="表格1.7">
          <table:table-cell table:style-name="表格1.A2" office:value-type="string">
            <text:p text:style-name="P17"><draw:custom-shape text:anchor-type="char" draw:z-index="1" draw:style-name="gr2" draw:text-style-name="P19" svg:width="9.199cm" svg:height="1.588cm" svg:x="-0.041cm" svg:y="0.055cm"><text:p/><draw:enhanced-geometry svg:viewBox="0 0 21600 21600" draw:type="rectangle" draw:enhanced-path="M 0 0 L 21600 0 21600 21600 0 21600 0 0 Z N"/></draw:custom-shape>外鄉鎮加收墓基使用費五倍</text:p>
            <text:p text:style-name="P8"><text:span text:style-name="T4"><text:s text:c="6"/></text:span><text:span text:style-name="T5">(65,000元)</text:span></text:p>
          </table:table-cell>
          <table:table-cell table:style-name="表格1.B2" office:value-type="string">
            <text:p text:style-name="P9"><draw:custom-shape text:anchor-type="char" draw:z-index="0" draw:style-name="gr1" draw:text-style-name="P19" svg:width="7.402cm" svg:height="1.588cm" svg:x="-0.042cm" svg:y="0.053cm"><text:p/><draw:enhanced-geometry svg:viewBox="0 0 21600 21600" draw:type="rectangle" draw:enhanced-path="M 0 0 L 21600 0 21600 21600 0 21600 0 0 Z N"/></draw:custom-shape><text:span text:style-name="T9">94,000</text:span><text:span text:style-name="T10">元</text:span></text:p>
          </table:table-cell>
        </table:table-row>
      </table:table>
      <text:p text:style-name="P12">＊＊＊如有疑問請撥04-8720481、04872038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隸書體W5" svg:font-family="華康隸書體W5, 'Microsoft JhengHei UI Light'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隸書體W5" fo:font-family="華康隸書體W5, 'Microsoft JhengHei UI Light'" style:font-family-generic="script" fo:font-size="24pt" fo:letter-spacing="0.039cm" fo:language="en" fo:country="US" fo:font-weight="bold" style:letter-kerning="true" style:font-name-asian="華康隸書體W5" style:font-family-asian="華康隸書體W5, 'Microsoft JhengHei UI Light'" style:font-family-generic-asian="script" style:font-size-asian="24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atang" fo:font-family="Batang, 바탕" style:font-family-generic="roman" style:font-pitch="variable" fo:font-size="14pt" fo:font-weight="bold" style:font-name-asian="Batang" style:font-family-asian="Batang, 바탕" style:font-family-generic-asian="roman" style:font-pitch-asian="variable" style:font-size-asian="14pt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隸書體W5" fo:font-family="華康隸書體W5, 'Microsoft JhengHei UI Light'" style:font-family-generic="script" style:font-name-asian="華康隸書體W5" style:font-family-asian="華康隸書體W5, 'Microsoft JhengHei UI Light'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華康隸書體W5" fo:font-family="華康隸書體W5, 'Microsoft JhengHei UI Light'" style:font-family-generic="script" fo:letter-spacing="0.039cm" fo:font-weight="bold" style:letter-kerning="true" style:font-name-asian="華康隸書體W5" style:font-family-asian="華康隸書體W5, 'Microsoft JhengHei UI Light'" style:font-family-generic-asian="script" style:font-weight-asian="bold"/>
    </style:style>
    <style:style style:name="頁尾_20_字元" style:display-name="頁尾 字元" style:family="text">
      <style:text-properties style:font-name="華康隸書體W5" fo:font-family="華康隸書體W5, 'Microsoft JhengHei UI Light'" style:font-family-generic="script" fo:letter-spacing="0.039cm" fo:font-weight="bold" style:letter-kerning="true" style:font-name-asian="華康隸書體W5" style:font-family-asian="華康隸書體W5, 'Microsoft JhengHei UI Light'" style:font-family-generic-asian="scri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  <style:text-properties style:font-name="華康隸書體W5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84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埋葬許可所須證件</dc:title>
    <meta:initial-creator>stc103</meta:initial-creator>
    <meta:creation-date>2006-04-11T07:57:00</meta:creation-date>
    <dc:creator>shetou02</dc:creator>
    <dc:date>2018-12-27T14:41:00</dc:date>
    <meta:print-date>2016-03-07T16:36:00</meta:print-date>
    <meta:editing-cycles>48</meta:editing-cycles>
    <meta:editing-duration>PT10H18M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26" meta:word-count="293" meta:character-count="388" meta:non-whitespace-character-count="352"/>
  </office:meta>
</office:document-meta>
</file>