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fo:color="#000000"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left="0cm" fo:margin-right="0cm" fo:text-indent="7.16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7.655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10" style:family="paragraph" style:parent-style-name="Standard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繼　承　系　統　表</text:p>
      <text:p text:style-name="P6"/>
      <text:p text:style-name="P1"/>
      <text:p text:style-name="P1"/>
      <text:p text:style-name="P7">被繼承人</text:p>
      <text:p text:style-name="P7"/>
      <text:p text:style-name="P8">配偶</text:p>
      <text:p text:style-name="P1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2">　　　　　　　　　　　　　　　　　　　　　　　 <text:s/>長</text:p>
      <text:p text:style-name="P2">　　　　　　　　　　　　　　　　　　　　　　　　男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本系統表由申請繼承人依照民法有關規定自行訂定，如有遺漏或錯誤致他人受損害者，申請人願負法律責任。</text:p>
      <text:p text:style-name="P2"/>
      <text:p text:style-name="P4">申請繼承人：</text:p>
      <text:p text:style-name="P4">國民身分證統一編號：</text:p>
      <text:p text:style-name="P4">住址：</text:p>
      <text:p text:style-name="P2"/>
      <text:p text:style-name="P2"/>
      <text:p text:style-name="P2"/>
      <text:p text:style-name="P5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　立　租　約　土　地　清　冊</dc:title>
    <meta:initial-creator>user</meta:initial-creator>
    <meta:creation-date>2005-02-25T14:46:00</meta:creation-date>
    <dc:date>2018-07-24T16:24:53.22</dc:date>
    <meta:editing-cycles>4</meta:editing-cycles>
    <meta:editing-duration>PT2M6S</meta:editing-duration>
    <meta:generator>OpenOffice/4.1.3$Win32 OpenOffice.org_project/413m1$Build-9783</meta:generator>
    <meta:document-statistic meta:table-count="1" meta:image-count="0" meta:object-count="0" meta:page-count="1" meta:paragraph-count="10" meta:word-count="87" meta:character-count="149"/>
  </office:meta>
</office:document-meta>
</file>