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9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011cm"/>
    </style:style>
    <style:style style:name="表格1.H" style:family="table-column">
      <style:table-column-properties style:column-width="2.064cm"/>
    </style:style>
    <style:style style:name="表格1.1" style:family="table-row">
      <style:table-row-properties style:min-row-height="1.07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076cm" style:keep-together="false" fo:keep-together="always"/>
    </style:style>
    <style:style style:name="表格1.4" style:family="table-row">
      <style:table-row-properties style:min-row-height="1.62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margin-top="0.318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margin-top="0.318cm" fo:margin-bottom="0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top="0.635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top="0.635cm" fo:margin-bottom="0cm" fo:text-align="end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top="0.635cm" fo:margin-bottom="0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margin-top="0.318cm" fo:margin-bottom="0.318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635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Standard">
      <style:paragraph-properties fo:margin-top="0.318cm" fo:margin-bottom="0.318cm" fo:line-height="100%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6.443cm" fo:margin-right="0cm" fo:line-height="0.635cm" fo:text-indent="0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top="0.635cm" fo:margin-bottom="0cm" fo:line-height="1.058cm" fo:text-align="justify" fo:text-align-last="justify" style:justify-single-word="false"/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非　現　耕　繼　承　人　同　意　書</text:p>
      <text:p text:style-name="P15">立同意書人 <text:s text:c="11"/>確係原承租人 <text:s text:c="7"/>之非現耕繼承人，對於其生前承租所有坐落彰化縣社頭鄉之下列標示耕地，同意歸由現耕繼承人 <text:s text:c="7"/>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office:value-type="string">
            <text:p text:style-name="P13"/>
            <text:p text:style-name="P12">土</text:p>
            <text:p text:style-name="P1">地</text:p>
            <text:p text:style-name="P1">坐</text:p>
            <text:p text:style-name="P1">落</text:p>
          </table:table-cell>
          <table:table-cell table:style-name="表格1.B1" office:value-type="string">
            <text:p text:style-name="P2">段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小段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>地號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2">地目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4">面積</text:p>
            <text:p text:style-name="P4">（公頃）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4">承租面積</text:p>
            <text:p text:style-name="P4">（公頃）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2">備註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10">此致</text:p>
      <text:p text:style-name="P16">社頭鄉公所</text:p>
      <text:p text:style-name="P11">立　同　意　書　人：　　　　　　　 <text:s/>　簽章</text:p>
      <text:p text:style-name="P11">國民身分證統一編號：</text:p>
      <text:p text:style-name="P11">地　　　　　　　址： </text:p>
      <text:p text:style-name="P11">立　同　意　書　人：　　　　　　　 <text:s/>　簽章</text:p>
      <text:p text:style-name="P11">國民身分證統一編號：</text:p>
      <text:p text:style-name="P11">地　　　　　　　址：</text:p>
      <text:p text:style-name="P11">立　同　意　書　人：　　　　　　 <text:s text:c="3"/>　簽章</text:p>
      <text:p text:style-name="P11">國民身分證統一編號：</text:p>
      <text:p text:style-name="P11">地　　　　　　　址： </text:p>
      <text:p text:style-name="P1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　立　租　約　土　地　清　冊</dc:title>
    <meta:initial-creator>user</meta:initial-creator>
    <meta:creation-date>2008-06-09T09:36:00</meta:creation-date>
    <dc:creator>dianfan</dc:creator>
    <dc:date>2009-07-06T21:38:00</dc:date>
    <meta:print-date>2007-01-16T16:36:00</meta:print-date>
    <meta:editing-cycles>3</meta:editing-cycles>
    <meta:editing-duration>PT1M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235" meta:character-count="343"/>
  </office:meta>
</office:document-meta>
</file>