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3.0583in"/>
      <style:text-properties style:font-name-asian="標楷體" fo:font-weight="bold" style:font-weight-asian="bold" style:font-weight-complex="bold" fo:color="#0000FF" fo:font-size="22pt" style:font-size-asian="22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-asian="標楷體" fo:color="#00FF00" fo:font-size="20pt" style:font-size-asian="20pt"/>
    </style:style>
    <style:style style:name="P3" style:parent-style-name="內文" style:family="paragraph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P6" style:parent-style-name="內文" style:family="paragraph">
      <style:paragraph-properties fo:margin-left="0.1666in" fo:text-indent="-0.1666in">
        <style:tab-stops/>
      </style:paragraph-properties>
    </style:style>
    <style:style style:name="P7" style:parent-style-name="內文" style:family="paragraph">
      <style:paragraph-properties fo:margin-left="0.1666in" fo:text-indent="-0.1666in">
        <style:tab-stops/>
      </style:paragraph-properties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P32" style:parent-style-name="內文" style:family="paragraph">
      <style:paragraph-properties fo:text-indent="0.1666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family="graphic" style:name="a30" style:parent-style-name="Graphics">
      <style:graphic-properties fo:min-width="0.75694in" fo:min-height="1.560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0.45417in" fo:min-height="1.114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01042in" fo:min-height="1.3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 style:parent-style-name="Graphics">
      <style:graphic-properties fo:min-width="0.45417in" fo:min-height="1.114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66528in" fo:min-height="0.4458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75694in" fo:min-height="1.3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1.05972in" fo:min-height="1.78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1.21111in" fo:min-height="0.4458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1.21111in" fo:min-height="0.4458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 style:parent-style-name="Graphics">
      <style:graphic-properties fo:min-width="0.45417in" fo:min-height="1.78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 style:parent-style-name="Graphics">
      <style:graphic-properties fo:min-width="0.45417in" fo:min-height="1.560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45417in" fo:min-height="1.560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請求權人請求國家賠償流程圖</text:p>
      <text:p text:style-name="P2"/>
      <text:p text:style-name="P3"><text:s text:c="7"/></text:p>
      <text:p text:style-name="內文"><text:span text:style-name="T4"><draw:frame draw:z-index="251645440" draw:id="id0" draw:style-name="a0" draw:name="Text Box 9" text:anchor-type="paragraph" svg:x="0.66875in" svg:y="0.175in" svg:width="0.44583in" svg:height="1.66528in" style:rel-width="scale" style:rel-height="scale"><draw:text-box><text:p text:style-name="內文">賠<text:s/>償<text:s/>義<text:s/>務<text:s/>機<text:s/>關</text:p></draw:text-box><svg:desc/></draw:frame></text:span><text:span text:style-name="T5"><draw:frame draw:z-index="251646464" draw:id="id1" draw:style-name="a1" draw:name="Text Box 12" text:anchor-type="paragraph" svg:x="1.56042in" svg:y="0.02361in" svg:width="1.78333in" svg:height="1.05972in" style:rel-width="scale" style:rel-height="scale"><draw:text-box><text:p text:style-name="內文">拒<text:s/>絕<text:s/>賠<text:s/>償</text:p><text:p text:style-name="P6">1<text:s/>非<text:s/>賠<text:s/>償<text:s/>義<text:s/>務<text:s/>機<text:s/>關</text:p><text:p text:style-name="P7">2<text:s/>無<text:s/>賠<text:s/>償<text:s/>義<text:s/>務</text:p></draw:text-box><svg:desc/></draw:frame></text:span></text:p>
      <text:p text:style-name="內文"><text:span text:style-name="T8"><draw:frame draw:z-index="251648512" draw:id="id2" draw:style-name="a2" draw:name="Text Box 14" text:anchor-type="paragraph" svg:x="-0.22292in" svg:y="0.00694in" svg:width="0.44583in" svg:height="1.21111in" style:rel-width="scale" style:rel-height="scale"><draw:text-box><text:p text:style-name="內文">請<text:s/>求<text:s/>權<text:s/>人</text:p></draw:text-box><svg:desc/></draw:frame></text:span><text:span text:style-name="T9"><draw:custom-shape svg:x="1.11458in" svg:y="0.30972in" svg:width="0.44583in" svg:height="0in" draw:z-index="251647488" draw:id="id3" draw:style-name="a4" draw:name="Line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"><draw:custom-shape svg:x="6.6875in" svg:y="0.30972in" svg:width="0in" svg:height="0.30278in" draw:z-index="251666944" draw:id="id4" draw:style-name="a6" draw:name="Line 5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"><draw:custom-shape svg:x="3.34375in" svg:y="0.30972in" svg:width="3.34375in" svg:height="0in" draw:z-index="251652608" draw:id="id5" draw:style-name="a7" draw:name="Line 2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2"><draw:custom-shape svg:x="7.57917in" svg:y="0.30972in" svg:width="0.66875in" svg:height="0.30278in" draw:z-index="251661824" draw:id="id6" draw:style-name="a9" draw:name="Line 4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"><draw:frame draw:z-index="251657728" draw:id="id7" draw:style-name="a10" draw:name="Text Box 38" text:anchor-type="paragraph" svg:x="8.24792in" svg:y="0.15833in" svg:width="1.11458in" svg:height="0.45417in" style:rel-width="scale" style:rel-height="scale"><draw:text-box><text:p text:style-name="內文">敗<text:s text:c="5"/>訴</text:p></draw:text-box><svg:desc/></draw:frame></text:span></text:p>
      <text:p text:style-name="內文"><text:span text:style-name="T14"><draw:frame draw:z-index="251665920" draw:id="id8" draw:style-name="a11" draw:name="Text Box 55" text:anchor-type="paragraph" svg:x="9.3625in" svg:y="2.10972in" svg:width="1.3375in" svg:height="1.01042in" style:rel-width="scale" style:rel-height="scale"><draw:text-box><text:p text:style-name="內文">賠<text:s/>償<text:s/>義<text:s/>務<text:s/>機<text:s/>關<text:s/>應<text:s/>負<text:s/>責<text:s/>人<text:s/>之<text:s/>人</text:p><text:p text:style-name="內文"><text:s text:c="2"/>協<text:s text:c="3"/>商</text:p></draw:text-box><svg:desc/></draw:frame></text:span><text:span text:style-name="T15"><draw:custom-shape svg:x="9.80833in" svg:y="1.35278in" svg:width="0in" svg:height="0.75694in" draw:z-index="251671040" draw:id="id9" draw:style-name="a13" draw:name="Line 6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"><draw:custom-shape svg:x="9.80833in" svg:y="0.74722in" svg:width="0.22292in" svg:height="0in" draw:z-index="251670016" draw:id="id10" draw:style-name="a14" draw:name="Line 6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"><draw:custom-shape svg:x="9.80833in" svg:y="0.74722in" svg:width="0in" svg:height="0.60556in" draw:z-index="251668992" draw:id="id11" draw:style-name="a15" draw:name="Line 5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8"><draw:custom-shape svg:x="9.58542in" svg:y="1.35278in" svg:width="0.22292in" svg:height="0in" draw:z-index="251667968" draw:id="id12" draw:style-name="a16" draw:name="Line 5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9"><draw:custom-shape svg:x="0.22292in" svg:y="0.44444in" svg:width="0.44583in" svg:height="0in" draw:z-index="251649536" draw:id="id13" draw:style-name="a18" draw:name="Line 1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0"><draw:custom-shape svg:x="1.11458in" svg:y="1.05in" svg:width="0.44583in" svg:height="0in" draw:z-index="251651584" draw:id="id14" draw:style-name="a20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"><draw:custom-shape svg:x="3.34375in" svg:y="0.59583in" svg:width="0.66875in" svg:height="0.30278in" draw:z-index="251655680" draw:id="id15" draw:style-name="a22" draw:name="Line 3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"><draw:custom-shape svg:x="3.34375in" svg:y="0.89861in" svg:width="0.66875in" svg:height="0.45417in" draw:z-index="251656704" draw:id="id16" draw:style-name="a24" draw:name="Line 3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3"><draw:frame draw:z-index="251650560" draw:id="id17" draw:style-name="a25" draw:name="Text Box 16" text:anchor-type="paragraph" svg:x="1.56042in" svg:y="0.74722in" svg:width="1.78333in" svg:height="0.45417in" style:rel-width="scale" style:rel-height="scale"><draw:text-box><text:p text:style-name="內文">協<text:s text:c="12"/>議</text:p></draw:text-box><svg:desc/></draw:frame></text:span><text:span text:style-name="T24"><draw:custom-shape svg:x="5.57292in" svg:y="0.59583in" svg:width="0.44583in" svg:height="0in" draw:z-index="251663872" draw:id="id18" draw:style-name="a27" draw:name="Line 4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5"><draw:frame draw:z-index="251654656" draw:id="id19" draw:style-name="a28" draw:name="Text Box 30" text:anchor-type="paragraph" svg:x="4.0125in" svg:y="1.05in" svg:width="1.56042in" svg:height="0.45417in" style:rel-width="scale" style:rel-height="scale"><draw:text-box><text:p text:style-name="內文">協<text:s/>議<text:s/>成<text:s/>立</text:p></draw:text-box><svg:desc/></draw:frame></text:span><text:span text:style-name="T26"><draw:frame draw:z-index="251653632" draw:id="id20" draw:style-name="a29" draw:name="Text Box 29" text:anchor-type="paragraph" svg:x="4.0125in" svg:y="0.29306in" svg:width="1.56042in" svg:height="0.45417in" style:rel-width="scale" style:rel-height="scale"><draw:text-box><text:p text:style-name="內文">協<text:s/>議<text:s/>不<text:s/>成<text:s/>立</text:p></draw:text-box><svg:desc/></draw:frame></text:span><text:span text:style-name="T27"><draw:frame draw:z-index="251644416" draw:id="id21" draw:style-name="a30" draw:name="Text Box 5" text:anchor-type="paragraph" svg:x="6.01875in" svg:y="0.29306in" svg:width="1.56042in" svg:height="0.75694in" style:rel-width="scale" style:rel-height="scale"><draw:text-box><text:p text:style-name="內文">向<text:s/>法<text:s/>院<text:s/>提<text:s/>起<text:s/>國家<text:s/>賠<text:s/>償<text:s/>訴<text:s/>訟</text:p></draw:text-box><svg:desc/></draw:frame></text:span><text:span text:style-name="T28"><draw:custom-shape svg:x="5.57292in" svg:y="1.20139in" svg:width="2.675in" svg:height="0in" draw:z-index="251660800" draw:id="id22" draw:style-name="a32" draw:name="Line 4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"><draw:custom-shape svg:x="7.57917in" svg:y="0.29306in" svg:width="0.66875in" svg:height="0.45417in" draw:z-index="251662848" draw:id="id23" draw:style-name="a34" draw:name="Line 4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"><draw:frame draw:z-index="251658752" draw:id="id24" draw:style-name="a35" draw:name="Text Box 40" text:anchor-type="paragraph" svg:x="8.24792in" svg:y="0.44444in" svg:width="1.11458in" svg:height="0.45417in" style:rel-width="scale" style:rel-height="scale"><draw:text-box><text:p text:style-name="內文">勝<text:s text:c="5"/>訴</text:p></draw:text-box><svg:desc/></draw:frame></text:span><text:span text:style-name="T31"><draw:frame draw:z-index="251659776" draw:id="id25" draw:style-name="a36" draw:name="Text Box 41" text:anchor-type="paragraph" svg:x="8.24792in" svg:y="1.05in" svg:width="1.3375in" svg:height="0.75694in" style:rel-width="scale" style:rel-height="scale"><draw:text-box><text:p text:style-name="內文">賠<text:s/>償<text:s/>義<text:s/>物<text:s/>務<text:s/>機<text:s/>關</text:p><text:p text:style-name="P32">撥<text:s text:c="2"/>款</text:p></draw:text-box><svg:desc/></draw:frame></text:span><text:span text:style-name="T33"><draw:frame draw:z-index="251664896" draw:id="id26" draw:style-name="a37" draw:name="Text Box 54" text:anchor-type="paragraph" svg:x="10.03125in" svg:y="0.14167in" svg:width="0.44583in" svg:height="1.21111in" style:rel-width="scale" style:rel-height="scale"><draw:text-box><text:p text:style-name="內文">請<text:s/>求<text:s/>權<text:s/>人</text:p></draw:text-box><svg:desc/></draw:frame></text:span><text:span text:style-name="T34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1" svg:viewBox="0 0 20 30" svg:d="m10 0-10 30h20z"/>
    <draw:marker draw:name="a33" svg:viewBox="0 0 20 30" svg:d="m10 0-10 30h20z"/>
    <draw:marker draw:name="a12" svg:viewBox="0 0 20 30" svg:d="m10 0-10 30h20z"/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8" svg:viewBox="0 0 20 30" svg:d="m10 0-10 30h20z"/>
    <draw:marker draw:name="a21" svg:viewBox="0 0 20 30" svg:d="m10 0-10 30h20z"/>
    <draw:marker draw:name="a23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1.0236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權人請國家賠償流成圖</dc:title>
    <meta:initial-creator>ws97</meta:initial-creator>
    <dc:creator>stc</dc:creator>
    <meta:creation-date>2018-03-21T03:24:00Z</meta:creation-date>
    <dc:date>2018-03-21T03:24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8" meta:row-count="1" meta:non-whitespace-character-count="51"/>
  </office:meta>
</office:document-meta>
</file>