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top="0.125in" fo:margin-bottom="0.37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表文" style:family="paragraph">
      <style:paragraph-properties style:text-autospace="ideograph-alpha" style:vertical-align="auto" fo:line-height="0.3055in"/>
      <style:text-properties style:font-name="標楷體" style:font-name-asian="標楷體" style:letter-kerning="true" fo:font-size="14pt" style:font-size-asian="14pt"/>
    </style:style>
    <style:style style:name="P6" style:parent-style-name="內文" style:family="paragraph">
      <style:paragraph-properties fo:line-height="0.3055in" fo:text-indent="2.1388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055in" fo:margin-left="1.25in" fo:text-indent="0.908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start" fo:margin-bottom="0.125in" fo:line-height="0.3055in" fo:margin-left="1.25in" fo:text-indent="0.908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 fo:margin-left="1.25in" fo:text-indent="0.888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表文" style:family="paragraph">
      <style:paragraph-properties style:text-autospace="ideograph-alpha" style:vertical-align="auto" fo:line-height="0.3055in" fo:margin-left="1.25in" fo:text-indent="0.9083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12" style:parent-style-name="內文" style:family="paragraph">
      <style:paragraph-properties fo:text-align="start" fo:margin-bottom="0.125in" fo:line-height="0.3055in" fo:margin-left="1.25in" fo:text-indent="0.908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4" style:parent-style-name="內文一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一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一" style:family="paragraph">
      <style:paragraph-properties fo:line-height="0.3055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賠償事件繼續協議請求書</text:p>
      <text:p text:style-name="P5">請求權人○○○　　 <text:s text:c="3"/>性別：　　　出生年月日：</text:p>
      <text:p text:style-name="P6">國民身分證統一編號：</text:p>
      <text:p text:style-name="P7">出生地：　　職業：　</text:p>
      <text:p text:style-name="P8">住(居)所：………………………………。</text:p>
      <text:p text:style-name="P9">代理人○○○　　　 <text:s text:c="3"/>性別：　　　出生年月日：</text:p>
      <text:p text:style-name="P10">國民身分證統一編號：</text:p>
      <text:p text:style-name="P11">出生地：　　職業：</text:p>
      <text:p text:style-name="P12">住(居)所：………………………………。</text:p>
      <text:p text:style-name="P13">請求權人前於中華民國　年　月　日就　　年度賠議字第　　 <text:s text:c="3"/>號損害賠償事件，曾與　貴　　　　　於　　　年　　　月　　　日，在</text:p>
      <text:p text:style-name="P14">　　　<text:s/>進行協議，雙方之意見不一致，協議未能成立。茲為解決紛爭，請求繼續協議。</text:p>
      <text:p text:style-name="P15">　　　　此　致</text:p>
      <text:p text:style-name="P16">（賠償義務機關全銜）</text:p>
      <text:p text:style-name="P17">　　　　　　　　　　　　　請求權人　○　○　○　印</text:p>
      <text:p text:style-name="P18">　　　　　　　　　　　　　代<text:s/>理<text:s/>人　○　○　○　印</text:p>
      <text:p text:style-name="P19">中　　華　　民　　國　　　　　　年　　　　　　月　　　　　日</text:p>
      <text:p text:style-name="P20"/>
      <text:p text:style-name="P21">附記：</text:p>
      <text:p text:style-name="P22">有關證據、請求之事實及理由，於前次賠償請求書未提出者，可於本請求書載明並附送。</text:p>
      <text:p text:style-name="P23">填寫說明：</text:p>
      <text:p text:style-name="P24">一、關於請求權人及其委任代理人時之記載方式，請參閱賠償請求書之填寫說明1至4。</text:p>
      <text:p text:style-name="P25">二、「請求權人」、「代理人」蓋印欄與「請求權人」、「代理人」欄之記載格式宜一致。</text:p>
      <text:p text:style-name="P26"><text:span text:style-name="T27">三、請求權人之電話號碼，宜一併記載，以方便接洽與連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s text:c="72"/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一）</dc:title>
    <meta:initial-creator>user4</meta:initial-creator>
    <dc:creator>stc</dc:creator>
    <meta:creation-date>2018-03-21T03:23:00Z</meta:creation-date>
    <dc:date>2018-03-21T03:23:00Z</dc:date>
    <meta:print-date>2004-11-10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